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Peerenboom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Peerenboom te Hank</text:p>
            <text:p text:style-name="common-al">D<text:span text:style-name="nadrukvet">SO-kenmerk:</text:span> 2025121802901</text:p>
            <text:p text:style-name="common-al">
            <text:span text:style-name="nadrukvet">Zaaknummer:</text:span> Z2025-00029786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2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97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11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1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786</meta:user-defined>
    <meta:user-defined meta:name="DCTERMS.abstract">Betreft: melding op locatie Peerenboom Hank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Peerenboom te Han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11</meta:user-defined>
    <meta:user-defined meta:name="OVERHEIDop.GmbID/DC.identifier">gmb-2025-568111</meta:user-defined>
    <meta:user-defined meta:name="OVERHEIDop.versieInformatie"/>
  </office:meta>
</office:document-meta>
</file>