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20 woningen nabij Kraneblom (Unia ) in Leeuwarden (OV-2025-03431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20 woningen nabij Kraneblom (Unia ) in Leeuwarden. Bij ons geregistreerd onder kenmerk: OV-2025-03431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12-2025. De gemeente Leeuwarden neemt daarover waarschijnlijk voor 10-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811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1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1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310</meta:user-defined>
    <dc:language>nl</dc:language>
    <meta:user-defined meta:name="OVERHEIDop.locatietype/OVERHEIDop.gebiedsmarkering">Vlak</meta:user-defined>
    <meta:user-defined meta:name="DC.title">Aanvraag omgevingsvergunning voor het bouwen van 20 woningen nabij Kraneblom (Unia ) in Leeuwarden (OV-2025-034310)</meta:user-defined>
    <meta:user-defined meta:name="DCTERMS.W3CDTF/DCTERMS.available">2025-12-24</meta:user-defined>
    <meta:user-defined meta:name="DCTERMS.W3CDTF/OVERHEIDop.jaargang">2025</meta:user-defined>
    <meta:user-defined meta:name="OVERHEIDop.publicationIssue">568110</meta:user-defined>
    <meta:user-defined meta:name="OVERHEIDop.GmbID/DC.identifier">gmb-2025-568110</meta:user-defined>
    <meta:user-defined meta:name="OVERHEIDop.versieInformatie"/>
  </office:meta>
</office:document-meta>
</file>