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ammarskjöldstraat, Hoofddorp - Opslaan schaft, opslag en vuilcontainer op 4 parkeerplaatsen t.b.v. onderhoudswerkzaamhe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opslaan van een schaft, opslag en vuilcontainer op vier parkeerplaatsen ten behoeve van onderhoudswerkzaamheden</text:p>
            <text:p text:style-name="common-al">Aanvrager: Rutges Amsterdam B.V.</text:p>
            <text:p text:style-name="common-al">Zaaknummer: OD2025-0042189</text:p>
            <text:p text:style-name="common-al">DSO nummer: 2025121600540</text:p>
            <text:p text:style-name="common-al">Ontvangstdatum aanvraag: 16-12-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810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0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0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2189</meta:user-defined>
    <meta:user-defined meta:name="DCTERMS.abstract">het opslaan van een schaft, opslag en vuilcontainer op 4 parkeerplaatsen ten behoeve van onderhoudswerkzaamhed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Hammarskjöldstraat, Hoofddorp - Opslaan schaft, opslag en vuilcontainer op 4 parkeerplaatsen t.b.v. onderhoudswerkzaamheden</meta:user-defined>
    <meta:user-defined meta:name="DCTERMS.W3CDTF/DCTERMS.available">2025-12-24</meta:user-defined>
    <meta:user-defined meta:name="DCTERMS.W3CDTF/OVERHEIDop.jaargang">2025</meta:user-defined>
    <meta:user-defined meta:name="OVERHEIDop.publicationIssue">568103</meta:user-defined>
    <meta:user-defined meta:name="OVERHEIDop.GmbID/DC.identifier">gmb-2025-568103</meta:user-defined>
    <meta:user-defined meta:name="OVERHEIDop.versieInformatie"/>
  </office:meta>
</office:document-meta>
</file>