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gebruik van de woning tbv kamerverhuur van 6 onzelfst.kamers op het perceel Rustenburgerweg 14, 3815 N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het gebruik van de woning t</text:span>
            <text:span text:style-name="nadrukvet">en behoeve van </text:span>
            <text:span text:style-name="nadrukvet">kamerverhuur van 6 onzelfstandige kamers op het perceel Rustenburgerweg 14, 3815 ND Amersfoort</text:span>
          </text:p>
            <text:p text:style-name="common-al">De Gemeente Amersfoort heeft op 22-12-2025 een omgevingsvergunning verleend voor het legaliseren van het gebruik van de woning ten behoeve van kamerverhuur van 6 onzelfstandige kamers op het perceel Rustenburgerweg 14, 3815 ND Amersfoort, met kenmerk CLZ-000278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1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853</meta:user-defined>
    <dc:language>nl</dc:language>
    <meta:user-defined meta:name="OVERHEIDop.locatietype/OVERHEIDop.gebiedsmarkering">Punt</meta:user-defined>
    <meta:user-defined meta:name="DC.title">Verleende omgevingsvergunning voor het legaliseren van het gebruik van de woning tbv kamerverhuur van 6 onzelfst.kamers op het perceel Rustenburgerweg 14, 3815 ND Amersfoort</meta:user-defined>
    <meta:user-defined meta:name="DCTERMS.W3CDTF/DCTERMS.available">2025-12-24</meta:user-defined>
    <meta:user-defined meta:name="DCTERMS.W3CDTF/OVERHEIDop.jaargang">2025</meta:user-defined>
    <meta:user-defined meta:name="OVERHEIDop.publicationIssue">568102</meta:user-defined>
    <meta:user-defined meta:name="OVERHEIDop.GmbID/DC.identifier">gmb-2025-568102</meta:user-defined>
    <meta:user-defined meta:name="OVERHEIDop.versieInformatie"/>
  </office:meta>
</office:document-meta>
</file>