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van 6 januari 2026 tot en met 3 februari 2026 ter hoogte van Kweldergras 24, 1441W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eft de gemeente een aanvraag vergunning voor plaatsen container van 6 januari 2026 tot en met 3 februari 2026 ter hoogte van Kweldergras 24, 1441WL Purmerend ontvangen. De aanvraag is geregistreerd onder zaaknummer Z2025-00005215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809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15</meta:user-defined>
    <meta:user-defined meta:name="DCTERMS.abstract">Betreft: aanvraag op locatie Kweldergras thv nr 24, 1441WL Purmerend</meta:user-defined>
    <dc:language>nl</dc:language>
    <meta:user-defined meta:name="OVERHEIDop.locatietype/OVERHEIDop.gebiedsmarkering">Vlak</meta:user-defined>
    <meta:user-defined meta:name="DC.title">Aanvraag vergunning voor plaatsen container van 6 januari 2026 tot en met 3 februari 2026 ter hoogte van Kweldergras 24, 1441WL Purmere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98</meta:user-defined>
    <meta:user-defined meta:name="OVERHEIDop.GmbID/DC.identifier">gmb-2025-568098</meta:user-defined>
    <meta:user-defined meta:name="OVERHEIDop.versieInformatie"/>
  </office:meta>
</office:document-meta>
</file>