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plaats voor een boot / opvang Oekraïense vluchtelingen Schip Royal Crown, Noordeinde 213, 3341 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'Aanlegplaats voor een boot / opvang Oekraïense vluchtelingen Schip Royal Crown' op de locatie Noordeinde 213, 3341 L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.</text:p>
              </text:list-item>
            </text:list>
            <text:p text:style-name="common-al">De aanvraag is geregistreerd onder zaaknummer Z2025-0000475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2 december 2025. De gemeente Hendrik-Ido-Ambacht neemt daarover uiterlijk 6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809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9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58</meta:user-defined>
    <meta:user-defined meta:name="DCTERMS.abstract">Betreft: Aanvraag op locatie Noordeinde 213, 3341 LW Hendrik-Ido-Ambacht</meta:user-defined>
    <dc:language>nl</dc:language>
    <meta:user-defined meta:name="OVERHEIDop.locatietype/OVERHEIDop.gebiedsmarkering">Vlak</meta:user-defined>
    <meta:user-defined meta:name="DC.title">Aanvraag vergunning voor Aanlegplaats voor een boot / opvang Oekraïense vluchtelingen Schip Royal Crown, Noordeinde 213, 3341 LW Hendrik-Ido-Ambach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94</meta:user-defined>
    <meta:user-defined meta:name="OVERHEIDop.GmbID/DC.identifier">gmb-2025-568094</meta:user-defined>
    <meta:user-defined meta:name="OVERHEIDop.versieInformatie"/>
  </office:meta>
</office:document-meta>
</file>