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izerstraat 165, 2584 BE 's-Gravenhage, Keizerstraat 167, 258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Keizerstraat 165 en 167 tot commerciële ruimte en 3 appartementen, alsmede het maken van een aanbouw met dakterras.</text:p>
            <text:p text:style-name="common-al"/>
            <text:p text:style-name="common-al">Ons kenmerk: VTH2024-053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165, 2584 BE 's-Gravenhage, Keizerstraat 167, 2584 BE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0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378</meta:user-defined>
    <meta:user-defined meta:name="DCTERMS.abstract">het veranderen van de winkel Keizerstraat 165 en 167 tot commerciële ruimte en 3 appartementen, alsmede het maken van een aanbouw met dakterras.</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Keizerstraat 165, 2584 BE 's-Gravenhage, Keizerstraat 167, 2584 BE 's-Gravenhage</meta:user-defined>
    <meta:user-defined meta:name="OVERHEIDop.datumEindeReactietermijn">2026-02-03</meta:user-defined>
    <meta:user-defined meta:name="OVERHEIDop.terinzageleggingBG">https://www.digitale-inzage.nl/Den%20Haag/dossier/bg20DqDvcESIcPElmIIPqg</meta:user-defined>
    <meta:user-defined meta:name="DCTERMS.W3CDTF/DCTERMS.available">2025-12-24</meta:user-defined>
    <meta:user-defined meta:name="DCTERMS.W3CDTF/OVERHEIDop.jaargang">2025</meta:user-defined>
    <meta:user-defined meta:name="OVERHEIDop.publicationIssue">568093</meta:user-defined>
    <meta:user-defined meta:name="OVERHEIDop.GmbID/DC.identifier">gmb-2025-568093</meta:user-defined>
    <meta:user-defined meta:name="OVERHEIDop.versieInformatie"/>
  </office:meta>
</office:document-meta>
</file>