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et plaatsen van een aanbouw op een bestaand dakterras en maken nieuw dakterras aan Alsemlaan 16, 5582CN WaalreKennisgeving verlenging beslistermijn voo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Waalre maakt bekend dat zij hebben besloten om de beslistermijn te verlengen met een termijn van 6 weken.  </text:p>
            <text:p text:style-name="common-al">
            <text:span text:style-name="nadrukvet">Zaaknummer: </text:span> 888217.</text:p>
            <text:p text:style-name="common-al">Locatie: Alsemlaan 16, 5582CN Waalre</text:p>
            <text:p text:style-name="common-al"/>
            <text:p text:style-name="last-al">Aangevraagde en verleende omgevingsvergunningen kunt u digitaal opvragen via het volgende e-mailadres: vergunningen@waalre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lre</text:p>
            </table:table-cell>
            <table:table-cell office:value-type="string" table:style-name="header.C">
              <text:p text:style-name="headerright"><text:span text:style-name="nr">Nr. 56809</text:span><text:line-break/><text:date style:data-style-name="dag" text:fixed="true" text:date-value="2025-02-14"/><text:line-break/><text:date style:data-style-name="jaar" text:fixed="true" text:date-value="2025-0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809</text:span><text:date style:data-style-name="nicedate" text:fixed="true" text:date-value="2025-0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809</text:span><text:date style:data-style-name="nicedate" text:fixed="true" text:date-value="2025-0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4/xml/MC-DRP-OmgevingsvergunningAanvraag-3Pas-ZM.xml</meta:user-defined>
    <meta:user-defined meta:name="OVERHEID.Gemeente/DC.creator">Waal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alre</meta:user-defined>
    <meta:user-defined meta:name="OVERHEID.Gemeente/OVERHEID.authority">Waalr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927915</meta:user-defined>
    <meta:user-defined meta:name="DCTERMS.abstract">Bekendmaking van Gemeente Waalre</meta:user-defined>
    <dc:language>nl</dc:language>
    <meta:user-defined meta:name="OVERHEIDop.locatietype/OVERHEIDop.gebiedsmarkering">Adres</meta:user-defined>
    <meta:user-defined meta:name="DC.title">het plaatsen van een aanbouw op een bestaand dakterras en maken nieuw dakterras aan Alsemlaan 16, 5582CN WaalreKennisgeving verlenging beslistermijn voor</meta:user-defined>
    <meta:user-defined meta:name="DCTERMS.W3CDTF/DCTERMS.available">2025-02-14</meta:user-defined>
    <meta:user-defined meta:name="DCTERMS.W3CDTF/OVERHEIDop.jaargang">2025</meta:user-defined>
    <meta:user-defined meta:name="OVERHEIDop.publicationIssue">56809</meta:user-defined>
    <meta:user-defined meta:name="OVERHEIDop.GmbID/DC.identifier">gmb-2025-56809</meta:user-defined>
    <meta:user-defined meta:name="OVERHEIDop.versieInformatie"/>
  </office:meta>
</office:document-meta>
</file>