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De Steeghe 9 en 11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aanleggen van 2 gesloten bodemenergiesystemen </text:p>
            <text:p text:style-name="common-al">Locatie: De Steeghe 9, 5473 KH Heeswijk-Dinther, De Steeghe 11, 5473 KH Heeswijk-Dinther </text:p>
            <text:p text:style-name="common-al">DSO-kenmerk: 2025112701471</text:p>
            <text:p text:style-name="common-al">Zaaknummer:  Z/267027</text:p>
            <text:p text:style-name="common-al">Datum ontvangen:  d.d. 27 november 2025, aangepast 12 dec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808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70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nheze - Melding Besluit activiteiten leefomgeving (Bal) – De Steeghe 9 en 11 Heeswijk-Dinth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89</meta:user-defined>
    <meta:user-defined meta:name="OVERHEIDop.GmbID/DC.identifier">gmb-2025-568089</meta:user-defined>
    <meta:user-defined meta:name="OVERHEIDop.versieInformatie"/>
  </office:meta>
</office:document-meta>
</file>