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Kralingen, Boezemlaan 39B 3034XD Rotterdam, Z2025-011914, het kappen van 3 bomen vanwege zor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2-2025, BVC Kralingen, Boezemlaan 39B 3034XD Rotterdam</text:p>
            <text:p text:style-name="common-al">Het betreft de kap van 3 bomen vanwege zorgplicht in de omgeving van Boezemlaan en Langelandsepad in de wijken Nieuw Crooswijk en Kralingse Bos in het gebied Kralingen-Crooswijk. Het aanvraagformulier van deze omgevingsvergunning is als bijlage toegevoegd aan de publicatie(te vinden op www.officielebekendmakingen.nl in de linker kolom van de publicatie).</text:p>
            <text:p text:style-name="common-al">De exacte standplaats kan worden opgezocht op de interactieve kaart via de website www.rotterdam.nl/bomen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808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08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914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Kralingen, Boezemlaan 39B 3034XD Rotterdam, Z2025-011914, het kappen van 3 bomen vanwege zorgplicht</meta:user-defined>
    <meta:user-defined meta:name="DCTERMS.W3CDTF/DCTERMS.available">2025-12-24</meta:user-defined>
    <meta:user-defined meta:name="DCTERMS.W3CDTF/OVERHEIDop.jaargang">2025</meta:user-defined>
    <meta:user-defined meta:name="OVERHEIDop.externeBijlage">Geanonimiseerd_Samenvatting 000 (2025122200078)|exb-2025-48048</meta:user-defined>
    <meta:user-defined meta:name="OVERHEIDop.publicationIssue">568085</meta:user-defined>
    <meta:user-defined meta:name="OVERHEIDop.GmbID/DC.identifier">gmb-2025-568085</meta:user-defined>
    <meta:user-defined meta:name="OVERHEIDop.versieInformatie"/>
  </office:meta>
</office:document-meta>
</file>