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;</text:p>
            <text:p text:style-name="al">Gelet op de bepalingen inzake de arbeidsovereenkomst op basis van het Burgerlijk wetboek en de bepalingen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aan te wijzen als de gemeenteambtenaar, bedoeld in artikel 231, tweede lid, onderdeel b van de Gemeentewet, de volgende functionaris:</text:p>
              </text:list-item>
              <text:list-item text:style-override="id1-3-2-2-1-2-2">
                <text:number>2.</text:number>
                <text:p text:style-name="al">aan te wijzen als de gemeenteambtenaar, bedoeld in artikel 231, tweede lid, onderdeel c van de Gemeentewet, de volgende functionaris:</text:p>
                <text:p text:style-name="al">de teammanager Financiën van het domein Dienstverlening en bij diens afwezigheid, zijn vervanger op grond van het Bevoegdhedenregister Mandaatregeling gemeente Buren 2024 of;</text:p>
                <text:p text:style-name="al">de daarvoor in de plaats tredende regelingen of besluiten.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het Aanwijzingsbesluit invorderingsambtenaar van 19 januari 2021 in te trekken.</text:p>
              </text:list-item>
              <text:list-item text:style-override="id1-3-2-2-1-3-2">
                <text:number>4.</text:number>
                <text:p text:style-name="al">het Aanwijzingsbesluit heffingsambtenaar Buren 2023 van 20 december 2022 in te trekken.</text:p>
              </text:list-item>
            </text:list>
            <text:p text:style-name="al"/>
            <text:p text:style-name="al">Dit besluit treedt in werking per 1 januari 2026.</text:p>
            <text:p text:style-name="al"/>
            <text:p text:style-name="al">Aldus vastgesteld door het college van burgemeester en wethouders van de gemeente Buren in de vergadering van 9 december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gemeentesecretaris, H. Verhoef</text:p>
            <text:p text:style-name="al">de burgemeester, H.M. Ostendorp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80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Z.074277</meta:user-defined>
    <meta:user-defined meta:name="DCTERMS.alternative">Aanwijzingsbesluit heffings- en invorderingsambtenaar gemeente Buren</meta:user-defined>
    <dc:language>nl</dc:language>
    <meta:user-defined meta:name="OVERHEIDop.locatietype/OVERHEIDop.gebiedsmarkering">Gemeente</meta:user-defined>
    <meta:user-defined meta:name="DC.title">Aanwijzingsbesluit heffings- en invorderingsambtenaar gemeente Bu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83</meta:user-defined>
    <meta:user-defined meta:name="OVERHEIDop.betreftRegeling">CVDR753595_1</meta:user-defined>
    <meta:user-defined meta:name="OVERHEIDop.GmbID/DC.identifier">gmb-2025-568083</meta:user-defined>
    <meta:user-defined meta:name="xs:date/OVERHEIDop.startdatum">2026-01-01</meta:user-defined>
    <meta:user-defined meta:name="OVERHEIDop.versieInformatie"/>
  </office:meta>
</office:document-meta>
</file>