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eksiichuk O.O.  14-02-2006</text:p>
            <text:p text:style-name="al">Iuga, M.B. 26-07-2004 </text:p>
            <text:p text:style-name="al">Parobczyńska A.M. 09-11-1990</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80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12-24</meta:user-defined>
    <meta:user-defined meta:name="DCTERMS.W3CDTF/OVERHEIDop.jaargang">2025</meta:user-defined>
    <meta:user-defined meta:name="OVERHEIDop.publicationIssue">568080</meta:user-defined>
    <meta:user-defined meta:name="OVERHEIDop.GmbID/DC.identifier">gmb-2025-568080</meta:user-defined>
    <meta:user-defined meta:name="OVERHEIDop.versieInformatie"/>
  </office:meta>
</office:document-meta>
</file>