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igendom Bettoweg 17 aan Modelst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igendom van het perceel Bettoweg 17, kadastraal bekend als de gemeente Schiedam sectie I, nummer 6820, groot 3.300 m2, verder te noemen “Perceel”, aan Modelstaal B.V., (verder te noemen Modelstaal).</text:p>
            <text:p text:style-name="al"/>
            <text:p text:style-name="al">Omschrijving perceel</text:p>
            <text:p text:style-name="al">Het betreft een perceel gelegen aan de Bettoweg 17<text:span text:style-name="nadrukvet">,</text:span> kadastraal bekend als gemeente Schiedam, sectie I nummer 6820 met een totale oppervlakte van 3.300 m2 alwaar Modelstaal zal worden gehuisvest.</text:p>
            <text:p text:style-name="al"/>
            <text:p text:style-name="al">Motivatie voorgenomen uitgifte in eigendom</text:p>
            <text:p text:style-name="al">De gemeente Schiedam is eigenaar van het hierboven genoemde Perceel binnen bedrijventerrein </text:p>
            <text:p text:style-name="al">Spaanse polder. De gemeente is het project “herontwikkeling  bedrijventerreinen” als onderdeel binnen de gebiedsontwikkeling SchieDistrict gestart met als doel de herontwikkeling van de Spaanse Polder en de ‘s-Gravelandsepolder naar een duurzaam en toekomstbestendig bedrijventerrein. </text:p>
            <text:p text:style-name="al"/>
            <text:p text:style-name="al">Een aan Modelstaal gelieerd bedrijf, te weten Eljeko Holding B.V., verder te noemen ‘Eljeko’ is eigenaar van de locatie kadastraal bekend als gemeente Schiedam, sectie I, nummer 5178, groot 2.768 m², plaatselijk bekend als Kommiezenlaan 29 te Schiedam. Voorts was Modelstaal tot 15 maart 2022 erfpachter – en nadien gebruiker - van het aan de Gemeente toebehorende perceel, kadastraal bekend als gemeente Schiedam, sectie I, nummer 5176, groot 880 m². De hiervoor genoemde percelen zijn bij Modelstaal in gebruik gegeven ten behoeve van haar bedrijfsvoering. Modelstaal en Eljeko wensen onder meer de opstallen te vernieuwen zonder dat de bedrijfsvoering tijdelijk stopgezet behoeft te worden.</text:p>
            <text:p text:style-name="al"/>
            <text:p text:style-name="al">Om uitvoering te geven aan de herontwikkeling van het bedrijventerrein, is het voor de gemeente noodzakelijk het eigendom van het perceel Kommiezenlaan 29 te verkrijgen. Dit maakt de ruimtelijke herverkaveling op deze locatie mogelijk met als resultaat de realisatie en invulling aan een doelmatige, duurzame inrichting van het gebied. Gelet op de hiervoor genoemde herontwikkeling van de bedrijventerreinen en de hiermee gepaard gaande herhuisvesting van Modelstaal in een gebouw dat zal voldoen aan de actuele stedenbouwkundige en duurzaamheidseisen , is de gemeente met Eljeko en Modelstaal succesvol in onderhandeling getreden over de aankoop van de locatie Kommiezenlaan 29 en de oplevering van het voormalig erfpachtperceel aan de gemeente alsmede de verkoop van het Perceel aan Modelstaal. </text:p>
            <text:p text:style-name="al"/>
            <text:p text:style-name="al">Eljeko heeft zich bereid verklaard het haar in eigendom toebehorende perceel aan de gemeente te vervreemden, onder de voorwaarde dat de aan haar gelieerde vennootschap, Modelstaal, op een andere locatie binnen het bedrijventerrein kan worden gehuisvest (grondruil). </text:p>
            <text:p text:style-name="al"/>
            <text:p text:style-name="al">Nu de beoogde grondruiltransactie uitsluitend met Eljeko en Modelstaal uitvoerbaar is, is de gemeente Schiedam van oordeel dat op grond van objectieve, redelijke en toetsbare criteria slechts één serieuze gegadigde in aanmerking komt voor uitgifte in eigendom van het Perceel, te weten Modelstaal. Voorts zijn de gemeente, Eljeko en Modelstaal al geruime tijd in onderhandeling over de voorwaarden van de herhuisvesting en de wederzijdse eigendomsoverdrachten in het kader van de gebiedsontwikkeling.</text:p>
            <text:p text:style-name="al"/>
            <text:p text:style-name="al">
            <text:span text:style-name="nadrukcur">Reactietermijn</text:span>
          </text:p>
            <text:p text:style-name="al">Bent u het niet eens met dit voornemen tot uitgifte in eigendom va het Perceel, omdat u van mening bent ook als serieuze gegadigde in aanmerking te kunnen komen voor eigendom van het Perceel? Dan kunt u dit melden middels een e-mail bericht aan schiedistrict.bedrijven@schiedam.nl, onder vermelding van ‘<text:span text:style-name="nadrukvet">Voornemen</text:span> <text:span text:style-name="nadrukvet">uitgifte in eigendom Bettoweg 17</text:span>.</text:p>
            <text:p text:style-name="al"/>
            <text:p text:style-name="al">Alleen schriftelijke en gemotiveerde reacties, die binnen 20 kalenderdagen, ingaande de dag na publicatie van dit voornemen, zijn ingediend, worden in behandeling genomen. Het betreft in dit geval geen bezwaarschift in de zin van de Algemene wet bestuursrecht (Awb). Melden zich binnen de genoemde termijn geen andere serieuze gegadigden, dan zal de gemeente Schiedam de uitgifte in eigendom aan Modelstaal verder effectueren.</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Modelstaal als serieuze gegadigde, zouden immers onredelijk worden benadeeld indien pas na deze (duidelijk kenbaar gemaakte) termijn alsnog tegen het voornemen respectievelijk het aangaan van de koop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0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igendom Bettoweg 17 aan Modelstaal</meta:user-defined>
    <meta:user-defined meta:name="DCTERMS.W3CDTF/DCTERMS.available">2025-12-24</meta:user-defined>
    <meta:user-defined meta:name="DCTERMS.W3CDTF/OVERHEIDop.jaargang">2025</meta:user-defined>
    <meta:user-defined meta:name="OVERHEIDop.publicationIssue">568079</meta:user-defined>
    <meta:user-defined meta:name="OVERHEIDop.GmbID/DC.identifier">gmb-2025-568079</meta:user-defined>
    <meta:user-defined meta:name="OVERHEIDop.versieInformatie"/>
  </office:meta>
</office:document-meta>
</file>