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5970 - Gemeente Stadskanaal - Aanvraag omgevingsvergunning reguliere procedure voor het aanpassen van de vergunning, Hoofdstraat 3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3 decem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passen van de vergun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680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5970 </meta:user-defined>
    <dc:language>nl</dc:language>
    <meta:user-defined meta:name="OVERHEIDop.locatietype/OVERHEIDop.gebiedsmarkering">Adres</meta:user-defined>
    <meta:user-defined meta:name="DC.title">Z-25-165970 - Gemeente Stadskanaal - Aanvraag omgevingsvergunning reguliere procedure voor het aanpassen van de vergunning, Hoofdstraat 38 in Stadskan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075</meta:user-defined>
    <meta:user-defined meta:name="OVERHEIDop.GmbID/DC.identifier">gmb-2025-568075</meta:user-defined>
    <meta:user-defined meta:name="OVERHEIDop.versieInformatie"/>
  </office:meta>
</office:document-meta>
</file>