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mantelzorgwoning, Rijksweg 165, 5941AD Velden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de volgende aanvraag om een Omgevingsvergunning heeft ontvangen:</text:p>
            <text:p text:style-name="common-al"/>
            <text:p text:style-name="common-al">
            <text:span text:style-name="nadrukvet">Rijksweg 165, 5941AD Velden </text:span>
          </text:p>
            <text:p text:style-name="common-al">Voor het plaatsen van een mantelzorgwoning</text:p>
            <text:p text:style-name="common-al">Ontvangen op 12 december 2025</text:p>
            <text:p text:style-name="common-al">Kenmerk Z2025-05231</text:p>
            <text:p text:style-name="common-al"/>
            <text:p text:style-name="last-al">Tegen de ontvangst van deze aanvraag kunt u geen zienswijzen of bezwaar indienen. In een latere fase van de procedure kunt u een zienswijze indienen, of bezwaar maken. Bij een reguliere procedure geldt, dat een belanghebbende binnen zes weken schriftelijk bezwaar kan indienen, nadat het besluit kenbaar is gemaakt aan de aanvrager. Bij een uitgebreide procedure kunnen zienswijzen worden ingediend, de dag na de dag waarop het ontwerp-besluit ter inzage is gele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568070</text:span><text:line-break/><text:date style:data-style-name="dag" text:fixed="true" text:date-value="2025-12-24"/><text:line-break/><text:date style:data-style-name="jaar" text:fixed="true" text:date-value="2025-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8070</text:span><text:date style:data-style-name="nicedate" text:fixed="true" text:date-value="2025-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8070</text:span><text:date style:data-style-name="nicedate" text:fixed="true" text:date-value="2025-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5231</meta:user-defined>
    <meta:user-defined meta:name="DCTERMS.abstract">Betreft: Aanvraag op locatie Rijksweg 165, 5941AD Velden </meta:user-defined>
    <dc:language>nl</dc:language>
    <meta:user-defined meta:name="OVERHEIDop.locatietype/OVERHEIDop.gebiedsmarkering">Vlak</meta:user-defined>
    <meta:user-defined meta:name="DC.title">Aanvraag vergunning voor het plaatsen van een mantelzorgwoning, Rijksweg 165, 5941AD Velden</meta:user-defined>
    <meta:user-defined meta:name="DCTERMS.W3CDTF/DCTERMS.available">2025-12-24</meta:user-defined>
    <meta:user-defined meta:name="DCTERMS.W3CDTF/OVERHEIDop.jaargang">2025</meta:user-defined>
    <meta:user-defined meta:name="OVERHEIDop.publicationIssue">568070</meta:user-defined>
    <meta:user-defined meta:name="OVERHEIDop.GmbID/DC.identifier">gmb-2025-568070</meta:user-defined>
    <meta:user-defined meta:name="OVERHEIDop.versieInformatie"/>
  </office:meta>
</office:document-meta>
</file>