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endierstraat 3 - OMV.25.02.00079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endierstraat 3, 3064AX, kappen van 28 bomen. Het aanvraagformulier en situatietekening(en) zijn als bijlage aan de publicatie toegevoegd (aanvraagdatum 07-02-2025, dossiernummer OMV.25.02.000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Rendierstraat 3 - OMV.25.02.00079 - meerdere locaties Prins Alexander</meta:user-defined>
    <meta:user-defined meta:name="DCTERMS.W3CDTF/DCTERMS.available">2025-02-11</meta:user-defined>
    <meta:user-defined meta:name="DCTERMS.W3CDTF/OVERHEIDop.jaargang">2025</meta:user-defined>
    <meta:user-defined meta:name="OVERHEIDop.externeBijlage">25.02.00079 - aanvraag|exb-2025-5313</meta:user-defined>
    <meta:user-defined meta:name="OVERHEIDop.externeBijlage">25.02.00079 - tekeningen|exb-2025-5314</meta:user-defined>
    <meta:user-defined meta:name="OVERHEIDop.publicationIssue">56807</meta:user-defined>
    <meta:user-defined meta:name="OVERHEIDop.GmbID/DC.identifier">gmb-2025-56807</meta:user-defined>
    <meta:user-defined meta:name="OVERHEIDop.versieInformatie"/>
  </office:meta>
</office:document-meta>
</file>