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ukenhorst, Hoofddorp - Opslaan o.a. schaftkeet, bouwmateriaal en bouwhekken t.b.v. onderhoud trappen en liften OV-halte Beukenhor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opslaan van o.a. een schaftkeet, bouwmateriaal en bouwhekken ten behoeve van onderhoud aan de trappen en liften van OV-halte Beukenhorst</text:p>
            <text:p text:style-name="common-al">Aanvrager: Combinatie MGZ v.o.f.</text:p>
            <text:p text:style-name="common-al">Zaaknummer: OD2025-0041356</text:p>
            <text:p text:style-name="common-al">DSO nummer: 2025121000423</text:p>
            <text:p text:style-name="common-al">Ontvangstdatum aanvraag: 10-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806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6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6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1356</meta:user-defined>
    <meta:user-defined meta:name="DCTERMS.abstract">het opslaan van o.a. een schaftkeet, bouwmateriaal, bouwhekken ten behoeve van onderhoud aan de trappen en liften van OV-halte Beukenhors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eukenhorst, Hoofddorp - Opslaan o.a. schaftkeet, bouwmateriaal en bouwhekken t.b.v. onderhoud trappen en liften OV-halte Beukenhorst</meta:user-defined>
    <meta:user-defined meta:name="DCTERMS.W3CDTF/DCTERMS.available">2025-12-24</meta:user-defined>
    <meta:user-defined meta:name="DCTERMS.W3CDTF/OVERHEIDop.jaargang">2025</meta:user-defined>
    <meta:user-defined meta:name="OVERHEIDop.publicationIssue">568061</meta:user-defined>
    <meta:user-defined meta:name="OVERHEIDop.GmbID/DC.identifier">gmb-2025-568061</meta:user-defined>
    <meta:user-defined meta:name="OVERHEIDop.versieInformatie"/>
  </office:meta>
</office:document-meta>
</file>