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een woning - Havenstraat 2, 9884 PL Niehove, Oldehove (ODH02) I 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12-2025 een besluit genomen op de aanvraag met zaaknummer 2025012479 voor het uitbreiden van een woning op locatie Havenstraat 2, 9884 PL Niehove, Oldehove (ODH02) I 744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0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een woning - Havenstraat 2, 9884 PL Niehove, Oldehove (ODH02) I 74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60</meta:user-defined>
    <meta:user-defined meta:name="OVERHEIDop.GmbID/DC.identifier">gmb-2025-568060</meta:user-defined>
    <meta:user-defined meta:name="OVERHEIDop.versieInformatie"/>
  </office:meta>
</office:document-meta>
</file>