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Julianastraat 62, 2405CJ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9 december 2025 een melding ontvangen voor het houden van een festiviteit op de locatie Julianastraat 62, 2405CJ Alphen aan den Rijn.</text:p>
            <text:p text:style-name="common-al">Deze melding gaat over de Algemene Plaatselijke Verordening van de gemeente Alphen aan den Rijn.</text:p>
            <text:p text:style-name="common-al">De festiviteit wordt gehouden op 10-01-2026 van 19:00 tot 00:00.</text:p>
            <text:p text:style-name="common-al">De melding heeft kenmerk 2025-00026213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805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26213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Julianastraat 62, 2405CJ Alphen aan den Rij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059</meta:user-defined>
    <meta:user-defined meta:name="OVERHEIDop.GmbID/DC.identifier">gmb-2025-568059</meta:user-defined>
    <meta:user-defined meta:name="OVERHEIDop.versieInformatie"/>
  </office:meta>
</office:document-meta>
</file>