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 van een woning, Keerkringplein 5, 3582PL Utrecht, GU-Z2025-0039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erkringplein 5, 3582PL Utrecht</text:p>
            <text:p text:style-name="common-al">GU-Z2025-0039024</text:p>
            <text:p text:style-name="common-al">Toelichting: het vervangen van de kozijn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0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024</meta:user-defined>
    <meta:user-defined meta:name="DCTERMS.abstract">Toelichting: het vervangen van de kozijnen van een woning</meta:user-defined>
    <dc:language>nl</dc:language>
    <meta:user-defined meta:name="OVERHEIDop.locatietype/OVERHEIDop.gebiedsmarkering">Vlak</meta:user-defined>
    <meta:user-defined meta:name="DC.title">Verleende Omgevingsvergunning, het vervangen van de kozijnen van een woning, Keerkringplein 5, 3582PL Utrecht, GU-Z2025-0039024</meta:user-defined>
    <meta:user-defined meta:name="OVERHEIDop.datumEindeReactietermijn">2026-02-02</meta:user-defined>
    <meta:user-defined meta:name="OVERHEIDop.terinzageleggingBG">https://jeleefomgeving.nl/inzien/002220647/5892fa7b-7598-4139-b1c0-5f902bff9c5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56</meta:user-defined>
    <meta:user-defined meta:name="OVERHEIDop.GmbID/DC.identifier">gmb-2025-568056</meta:user-defined>
    <meta:user-defined meta:name="OVERHEIDop.versieInformatie"/>
  </office:meta>
</office:document-meta>
</file>