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s van 9 januari 2026 tot en met 19 januari 2026 te hoogte van Koger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n melding plaatsen containers van 9 januari 2026 tot en met 19 januari 2026 te hoogte van Kogerdijk te Purmerend ontvangen. De melding is geregistreerd onder zaaknummer Z2025-0000532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0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26</meta:user-defined>
    <meta:user-defined meta:name="DCTERMS.abstract">Betreft: melding op locatie Kogerdijk te Purmerend</meta:user-defined>
    <dc:language>nl</dc:language>
    <meta:user-defined meta:name="OVERHEIDop.locatietype/OVERHEIDop.gebiedsmarkering">Punt</meta:user-defined>
    <meta:user-defined meta:name="DC.title">Melding plaatsen containers van 9 januari 2026 tot en met 19 januari 2026 te hoogte van Kogerdijk te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55</meta:user-defined>
    <meta:user-defined meta:name="OVERHEIDop.GmbID/DC.identifier">gmb-2025-568055</meta:user-defined>
    <meta:user-defined meta:name="OVERHEIDop.versieInformatie"/>
  </office:meta>
</office:document-meta>
</file>