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eendijk 16, 3621VC Breukelen - het aanbrengen van een uit-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eendijk 16, 3621VC Breukelen</text:p>
            <text:p text:style-name="common-al">Zaakomschrijving: het aanbrengen van een uit- en inrit</text:p>
            <text:p text:style-name="common-al">Zaaknummer: Z2025-0000212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80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26</meta:user-defined>
    <meta:user-defined meta:name="DCTERMS.abstract">Betreft: Beschikking verlenging beslistermijn op locatie Scheendijk 16, 3621VC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Scheendijk 16, 3621VC Breukelen - het aanbrengen van een uit- en inr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51</meta:user-defined>
    <meta:user-defined meta:name="OVERHEIDop.GmbID/DC.identifier">gmb-2025-568051</meta:user-defined>
    <meta:user-defined meta:name="OVERHEIDop.versieInformatie"/>
  </office:meta>
</office:document-meta>
</file>