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oor Nettorama van 24 februari 2025 tot en met 3 maart 2025 aan diverse wege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4 februari 2025 een ontheffing (met kenmerk 1857700) verleend voor het plaatsen van reclameborden voor Nettorama van 24 februari 2025 tot en met 3 maart 2025 op diverse wegen van de gemeen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5770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80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7700</meta:user-defined>
    <dc:language>nl</dc:language>
    <meta:user-defined meta:name="OVERHEIDop.locatietype/OVERHEIDop.gebiedsmarkering">Gemeente</meta:user-defined>
    <meta:user-defined meta:name="DC.title">Ontheffing voor het plaatsen van reclameborden voor Nettorama van 24 februari 2025 tot en met 3 maart 2025 aan diverse wegen te Nijkerk</meta:user-defined>
    <meta:user-defined meta:name="DCTERMS.W3CDTF/DCTERMS.available">2025-02-11</meta:user-defined>
    <meta:user-defined meta:name="DCTERMS.W3CDTF/OVERHEIDop.jaargang">2025</meta:user-defined>
    <meta:user-defined meta:name="OVERHEIDop.publicationIssue">56805</meta:user-defined>
    <meta:user-defined meta:name="OVERHEIDop.GmbID/DC.identifier">gmb-2025-56805</meta:user-defined>
    <meta:user-defined meta:name="OVERHEIDop.versieInformatie"/>
  </office:meta>
</office:document-meta>
</file>