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Zuiderdreef 2 K 1 t/m 19 Nieuw-Vennep -  realiseren van een appartementengebouw met 18 appartementen langs de Zuiderdreef, twee-onder-1-kapwoning, kappen van boom en aanleggen in-uitr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planologisch toestaan en realiseren van een appartementengebouw met 18 appartementen langs de Zuiderdreef en een twee-onder-1-kapwoning, kappen van een boom en het aanleggen van een in-uitrit langs de Zuiderdreef op de locatie Zuiderdreef 2 K 1 t/m 19 en Hoofdweg 1410 en 1412 te Nieuw-Vennep.</text:p>
            <text:p text:style-name="common-al">Aanvrager: Evast Vastgoed B.V.</text:p>
            <text:p text:style-name="common-al">Zaaknummer: 12495544</text:p>
            <text:p text:style-name="common-al">Voornemen ontwerpbesluit: verlenen</text:p>
            <text:p text:style-name="common-al">Zienswijze in te dienen tot en met: 4 februari 2026</text:p>
            <text:p text:style-name="common-al">Namens: Gemeente Haarlemmermeer</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495544%22%7D" xlink:type="simple">hier.</text:a></text:p>
            <text:p text:style-name="common-al">Het ontwerpbesluit en de bijbehorende stukk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0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495544</meta:user-defined>
    <meta:user-defined meta:name="DCTERMS.abstract">het nieuwbouwen van 18 appartementen en een 2 onder 1 kap woning</meta:user-defined>
    <dc:language>nl</dc:language>
    <meta:user-defined meta:name="OVERHEIDop.locatietype/OVERHEIDop.gebiedsmarkering">Punt</meta:user-defined>
    <meta:user-defined meta:name="DC.title">Ontwerpbesluit ter inzage gelegd - Zuiderdreef 2 K 1 t/m 19 Nieuw-Vennep -  realiseren van een appartementengebouw met 18 appartementen langs de Zuiderdreef, twee-onder-1-kapwoning, kappen van boom en aanleggen in-uitrit</meta:user-defined>
    <meta:user-defined meta:name="DCTERMS.W3CDTF/DCTERMS.available">2025-12-24</meta:user-defined>
    <meta:user-defined meta:name="DCTERMS.W3CDTF/OVERHEIDop.jaargang">2025</meta:user-defined>
    <meta:user-defined meta:name="OVERHEIDop.publicationIssue">568047</meta:user-defined>
    <meta:user-defined meta:name="OVERHEIDop.GmbID/DC.identifier">gmb-2025-568047</meta:user-defined>
    <meta:user-defined meta:name="OVERHEIDop.versieInformatie"/>
  </office:meta>
</office:document-meta>
</file>