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iloo, ontvangen aanvraag omgevingsvergunning, Krommelaan (sectie E 3690; Zuiderloo) in Heiloo, het bouwen van een woning, datum ontvangst 18 december 2025 (Z2025-0000985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text:span>
            <text:span text:style-name="nadrukvet">de aanvraag van de vergunning?</text:span>
          </text:p>
            <text:p text:style-name="last-al">Dan adviseren wij u om het plan eerst zelf met de aanvrager te bespreken. U kunt ook bij ons de aanvraag opvragen door een e-mail te sturen naar administratievth@debuc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56804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4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804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9859</meta:user-defined>
    <meta:user-defined meta:name="DCTERMS.abstract">Krommelaan (sectie E 3690; Zuiderloo) in Heiloo, het bouwen van een woning, datum ontvangst 18 december 2025 (Z2025-00009859)</meta:user-defined>
    <dc:language>nl</dc:language>
    <meta:user-defined meta:name="OVERHEIDop.locatietype/OVERHEIDop.gebiedsmarkering">Vlak</meta:user-defined>
    <meta:user-defined meta:name="DC.title">Gemeente Heiloo, ontvangen aanvraag omgevingsvergunning, Krommelaan (sectie E 3690; Zuiderloo) in Heiloo, het bouwen van een woning, datum ontvangst 18 december 2025 (Z2025-00009859)</meta:user-defined>
    <meta:user-defined meta:name="DCTERMS.W3CDTF/DCTERMS.available">2025-12-24</meta:user-defined>
    <meta:user-defined meta:name="DCTERMS.W3CDTF/OVERHEIDop.jaargang">2025</meta:user-defined>
    <meta:user-defined meta:name="OVERHEIDop.publicationIssue">568043</meta:user-defined>
    <meta:user-defined meta:name="OVERHEIDop.GmbID/DC.identifier">gmb-2025-568043</meta:user-defined>
    <meta:user-defined meta:name="OVERHEIDop.versieInformatie"/>
  </office:meta>
</office:document-meta>
</file>