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orkomst TFCS Nieuwjaars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8 december 2025 is de volgende melding binnengekomen:</text:p>
            <text:p text:style-name="last-al">Gemeente Tytsjerksteradiel, Eastermar, doorkomst TFCS Nieuwjaarsrit (start en finish in Surhuisterveen) op 3 januari 2026. De rit vindt plaats tussen 09.00 uur en 1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804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3026</meta:user-defined>
    <meta:user-defined meta:name="DCTERMS.abstract">Doorkomst TFCS Nieuwjaarsrit</meta:user-defined>
    <dc:language>nl</dc:language>
    <meta:user-defined meta:name="OVERHEIDop.locatietype/OVERHEIDop.gebiedsmarkering">Punt</meta:user-defined>
    <meta:user-defined meta:name="DC.title">Gemeente Tytsjerksteradiel - melding Doorkomst TFCS Nieuwjaarsri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41</meta:user-defined>
    <meta:user-defined meta:name="OVERHEIDop.GmbID/DC.identifier">gmb-2025-568041</meta:user-defined>
    <meta:user-defined meta:name="OVERHEIDop.versieInformatie"/>
  </office:meta>
</office:document-meta>
</file>