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Liesdijk 4-4a te Beek en Donk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Liesdijk 4-4a te Beek en Donk</text:p>
            <text:p text:style-name="common-al">Activiteit: Omgevingsplanactiviteit (afwijken van regels in het omgevingsplan)</text:p>
            <text:p text:style-name="common-al">Voor: Het gebruiken van bestaande bebouwing voor bedrijfsmatige opslag (BOPA)</text:p>
            <text:p text:style-name="common-al">Datum aanvraag: 11 november 2025</text:p>
            <text:p text:style-name="common-al">DSO verzoeknummer: 2025111100415</text:p>
            <text:p text:style-name="common-al">Besluitdatum: 22 december 2025</text:p>
            <text:p text:style-name="common-al">Dag van verzending: 22 dec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193]</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119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6803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3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3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4/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1193 </meta:user-defined>
    <dc:language>nl</dc:language>
    <meta:user-defined meta:name="DC.title">Gemeente Laarbeek, besluit aanvraag omgevingsvergunning, Liesdijk 4-4a te Beek en Donk (BOPA)</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GML BOPA Liesdijk 4-4a te Beek en Donk|exb-2025-48047</meta:user-defined>
    <meta:user-defined meta:name="OVERHEIDop.publicationIssue">568038</meta:user-defined>
    <meta:user-defined meta:name="OVERHEIDop.GmbID/DC.identifier">gmb-2025-568038</meta:user-defined>
    <meta:user-defined meta:name="OVERHEIDop.versieInformatie"/>
  </office:meta>
</office:document-meta>
</file>