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avond Bouwclub Ploeg Zonder Naam, 6 februari 2026</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burgemeester van de gemeente Steenbergen een evenementenvergunning verleend voor een feestavond van Bouwclub Ploeg Zonder Naam aan de Stoofweg 9 te Nieuw-Vossemeer op 6 februari 2026. Het besluit is op 16 december 2025 naar de aanvrager toegezonden en is geregistreerd onder nummer ZK25004473.</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last-al">Ende bezwaar termijn: 27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6803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3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meta:user-defined meta:name="OVERHEIDop.referentienummer">ZK25004473</meta:user-defined>
    <dc:language>nl</dc:language>
    <meta:user-defined meta:name="OVERHEIDop.locatietype/OVERHEIDop.gebiedsmarkering">Adres</meta:user-defined>
    <meta:user-defined meta:name="DC.title">Verleende evenementenvergunning Feestavond Bouwclub Ploeg Zonder Naam, 6 februari 2026</meta:user-defined>
    <meta:user-defined meta:name="DCTERMS.W3CDTF/DCTERMS.available">2025-12-24</meta:user-defined>
    <meta:user-defined meta:name="DCTERMS.W3CDTF/OVERHEIDop.jaargang">2025</meta:user-defined>
    <meta:user-defined meta:name="OVERHEIDop.publicationIssue">568034</meta:user-defined>
    <meta:user-defined meta:name="OVERHEIDop.GmbID/DC.identifier">gmb-2025-568034</meta:user-defined>
    <meta:user-defined meta:name="OVERHEIDop.versieInformatie"/>
  </office:meta>
</office:document-meta>
</file>