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en renoveren van het achterhuis aan Turnhoutseweg 27 5541NV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isoleren en renoveren van het achterhuis aan Turnhoutseweg 27 5541NV Reusel. Het kenmerk van de gemeente voor deze zaak is 1667583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803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3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3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837</meta:user-defined>
    <meta:user-defined meta:name="DCTERMS.abstract">isoleren en renoveren van het achter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isoleren en renoveren van het achterhuis aan Turnhoutseweg 27 5541NV Reusel</meta:user-defined>
    <meta:user-defined meta:name="DCTERMS.W3CDTF/DCTERMS.available">2025-12-24</meta:user-defined>
    <meta:user-defined meta:name="DCTERMS.W3CDTF/OVERHEIDop.jaargang">2025</meta:user-defined>
    <meta:user-defined meta:name="OVERHEIDop.publicationIssue">568033</meta:user-defined>
    <meta:user-defined meta:name="OVERHEIDop.GmbID/DC.identifier">gmb-2025-568033</meta:user-defined>
    <meta:user-defined meta:name="OVERHEIDop.versieInformatie"/>
  </office:meta>
</office:document-meta>
</file>