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opslagplaats voor bouwmaterialen van 5-1-26 t/m 27-2-26, hoek Amalia van Solmstraat,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Amalia van Solmstraat, Frederik Hendriklaan Alkmaar<text:span text:style-name="nadrukvet">; </text:span>het maken van een opslagplaats voor bouwmaterialen van 5-1-26 t/m 27-2-26</text:p>
            <text:p text:style-name="common-al">
            
          </text:p>
            <text:p text:style-name="common-al">Verzenddatum:  22-12-2025 </text:p>
            <text:p text:style-name="common-al">Zaaknummer: 000013271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0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7114</meta:user-defined>
    <dc:language>nl</dc:language>
    <meta:user-defined meta:name="OVERHEIDop.locatietype/OVERHEIDop.gebiedsmarkering">Vlak</meta:user-defined>
    <meta:user-defined meta:name="DC.title">Omgevingsvergunning regulier Verleend: het maken van een opslagplaats voor bouwmaterialen van 5-1-26 t/m 27-2-26, hoek Amalia van Solmstraat, Frederik Hendriklaan Alkmaar</meta:user-defined>
    <meta:user-defined meta:name="DCTERMS.W3CDTF/DCTERMS.available">2025-12-24</meta:user-defined>
    <meta:user-defined meta:name="DCTERMS.W3CDTF/OVERHEIDop.jaargang">2025</meta:user-defined>
    <meta:user-defined meta:name="OVERHEIDop.publicationIssue">568031</meta:user-defined>
    <meta:user-defined meta:name="OVERHEIDop.GmbID/DC.identifier">gmb-2025-568031</meta:user-defined>
    <meta:user-defined meta:name="OVERHEIDop.versieInformatie"/>
  </office:meta>
</office:document-meta>
</file>