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ringfiar op 9 en 10 april 2025, Legmeerdijk 313, 1431G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5 is een melding meerjarige evenementenvergunning ontvangen voor de locatie Legmeerdijk 313, 1431GB Aalsmeer. De melding is geregistreerd onder zaaknummer Z2025-00000633. De melding betreft Springfiar op 9 en 10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06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80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633</meta:user-defined>
    <meta:user-defined meta:name="DCTERMS.abstract">Betreft: melding op locatie Legmeerdijk 313, 1431GB Aalsmeer</meta:user-defined>
    <dc:language>nl</dc:language>
    <meta:user-defined meta:name="OVERHEIDop.locatietype/OVERHEIDop.gebiedsmarkering">Punt</meta:user-defined>
    <meta:user-defined meta:name="DC.title">Melding Springfiar op 9 en 10 april 2025, Legmeerdijk 313, 1431GB Aalsme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56803</meta:user-defined>
    <meta:user-defined meta:name="OVERHEIDop.GmbID/DC.identifier">gmb-2025-56803</meta:user-defined>
    <meta:user-defined meta:name="OVERHEIDop.versieInformatie"/>
  </office:meta>
</office:document-meta>
</file>