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2-3">
      <text:list-level-style-bullet text:bullet-char="•" text:level="1">
        <style:list-level-properties text:min-label-width="10mm"/>
      </text:list-level-style-bullet>
    </text:list-style>
    <text:list-style style:name="id1-3-2-2-1-11-2-3-2-3-1">
      <text:list-level-style-bullet text:bullet-char="•" text:level="1">
        <style:list-level-properties text:min-label-width="10mm"/>
      </text:list-level-style-bullet>
    </text:list-style>
    <text:list-style style:name="id1-3-2-2-1-11-2-3-2-3-2">
      <text:list-level-style-bullet text:bullet-char="•" text:level="1">
        <style:list-level-properties text:min-label-width="10mm"/>
      </text:list-level-style-bullet>
    </text:list-style>
    <text:list-style style:name="id1-3-2-2-1-11-2-3-2-3-3">
      <text:list-level-style-bullet text:bullet-char="•" text:level="1">
        <style:list-level-properties text:min-label-width="10mm"/>
      </text:list-level-style-bullet>
    </text:list-style>
    <text:list-style style:name="id1-3-2-2-1-11-2-3-2-3-4">
      <text:list-level-style-bullet text:bullet-char="•" text:level="1">
        <style:list-level-properties text:min-label-width="10mm"/>
      </text:list-level-style-bullet>
    </text:list-style>
    <text:list-style style:name="id1-3-2-2-1-11-2-3-2-3-5">
      <text:list-level-style-bullet text:bullet-char="•" text:level="1">
        <style:list-level-properties text:min-label-width="10mm"/>
      </text:list-level-style-bullet>
    </text:list-style>
    <text:list-style style:name="id1-3-2-2-1-11-2-3-2-3-6">
      <text:list-level-style-bullet text:bullet-char="•" text:level="1">
        <style:list-level-properties text:min-label-width="10mm"/>
      </text:list-level-style-bullet>
    </text:list-style>
    <text:list-style style:name="id1-3-2-2-1-11-2-3-2-3-7">
      <text:list-level-style-bullet text:bullet-char="•" text:level="1">
        <style:list-level-properties text:min-label-width="10mm"/>
      </text:list-level-style-bullet>
    </text:list-style>
    <text:list-style style:name="id1-3-2-2-1-11-2-3-2-3-8">
      <text:list-level-style-bullet text:bullet-char="•" text:level="1">
        <style:list-level-properties text:min-label-width="10mm"/>
      </text:list-level-style-bullet>
    </text:list-style>
    <text:list-style style:name="id1-3-2-2-1-11-2-3-2-3-9">
      <text:list-level-style-bullet text:bullet-char="•" text:level="1">
        <style:list-level-properties text:min-label-width="10mm"/>
      </text:list-level-style-bullet>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Tilburg, 2025.3  </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artikel 149 Gemeentewet</text:p>
              </text:list-item>
            </text:list>
            <text:p text:style-name="al">
            <text:span text:style-name="nadrukvet">Besluit</text:span>
          </text:p>
            <text:p text:style-name="al">de volgende verordening vast te stellen: </text:p>
            <text:p text:style-name="al"/>
            <text:p text:style-name="al">
            <text:span text:style-name="nadrukvet">Verordening tot wijziging van de Algemene Plaatselijke Verordening gemeente Tilburg, 2025.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Tilburg wordt als volgt gewijzigd: </text:p>
            <text:p text:style-name="al"/>
            <text:list text:style-name="id1-3-2-2-1-4">
              <text:list-item text:style-override="id1-3-2-2-1-4-1">
                <text:number>A.</text:number>
                <text:p text:style-name="al">Er wordt een nieuw artikel 15a vastgesteld. Dit artikel luidt als volgt: </text:p>
              </text:list-item>
            </text:list>
            <text:p text:style-name="al">
            <text:span text:style-name="nadrukvet">Artikel 15a.</text:span>
          </text:p>
            <text:p text:style-name="al">
            <text:span text:style-name="nadrukvet">Aanleg van kabelgoten voor elektrische voertuigen.</text:span>
          </text:p>
            <text:list text:style-name="id1-3-2-2-1-7">
              <text:list-item text:style-override="id1-3-2-2-1-7-1">
                <text:number>1.</text:number>
                <text:p text:style-name="al">Een kabelgoot is een systeem dat wordt gebruikt om kabels te beschermen, te geleiden en te organiseren en wordt met behulp van speciaal ontwikkelde tegels opgenomen in het trottoir. </text:p>
              </text:list-item>
              <text:list-item text:style-override="id1-3-2-2-1-7-2">
                <text:number>2.</text:number>
                <text:p text:style-name="al">Het is verboden zonder voorafgaande melding aan het college een kabelgoot ten behoeve van het opladen van een elektrisch voertuig aan te leggen in de weg. </text:p>
              </text:list-item>
              <text:list-item text:style-override="id1-3-2-2-1-7-3">
                <text:number>3.</text:number>
                <text:p text:style-name="al">Het college kan gebieden aanwijzen waar geen kabelgoot wordt toegestaan.</text:p>
              </text:list-item>
              <text:list-item text:style-override="id1-3-2-2-1-7-4">
                <text:number>4.</text:number>
                <text:p text:style-name="al">Bij de melding wordt een situatieschets overgelegd waarop de locatie van de perceelgrens, het trottoir en de beoogde ligging van de kabelgoot zijn aangegeven, alsmede een foto van de bestaande situatie. </text:p>
              </text:list-item>
              <text:list-item text:style-override="id1-3-2-2-1-7-5">
                <text:number>5.</text:number>
                <text:p text:style-name="al">Het college kan aan de aanleg van een kabelgoot voorschriften verbinden.</text:p>
              </text:list-item>
              <text:list-item text:style-override="id1-3-2-2-1-7-6">
                <text:number>6.</text:number>
                <text:p text:style-name="al">Het college kan de aanleg van een kabelgoot verbieden indien dit schade toebrengt aan de weg, gevaar oplevert voor de bruikbaarheid van de weg of voor het doelmatig of veilig gebruik daarvan, dan wel een belemmering kan vormen voor het doelmatig beheer en onderhoud van de weg.</text:p>
              </text:list-item>
            </text:list>
            <text:list text:style-name="id1-3-2-2-1-8">
              <text:list-item text:style-override="id1-3-2-2-1-8-1">
                <text:number>B.</text:number>
                <text:p text:style-name="al">Artikel 26a wordt gewijzigd en komt te luiden: </text:p>
              </text:list-item>
            </text:list>
            <text:p text:style-name="al">
            <text:span text:style-name="nadrukvet">Artikel 26a.</text:span>
          </text:p>
            <text:p text:style-name="al">
            <text:span text:style-name="nadrukvet">Kennisgevingsevenementen.</text:span>
          </text:p>
            <text:list text:style-name="id1-3-2-2-1-11">
              <text:list-item text:style-override="id1-3-2-2-1-11-1">
                <text:number>1.</text:number>
                <text:p text:style-name="al">Geen vergunning als bedoeld in artikel 26, eerste lid, is vereist voor een kennisgevingsevenement indien de organisator deze uiterlijk 6 weken voordat deze zal plaatsvinden heeft gemeld bij de burgemeester door middel van het door de burgemeester vastgestelde kennisgevingsformulier.</text:p>
              </text:list-item>
              <text:list-item text:style-override="id1-3-2-2-1-11-2">
                <text:number>2.</text:number>
                <text:p text:style-name="al">Van een kennisgevingsevenement is sprake indien:</text:p>
                <text:list text:style-name="id1-3-2-2-1-11-2-3">
                  <text:list-item text:style-override="id1-3-2-2-1-11-2-3-1">
                    <text:number>a.</text:number>
                    <text:p text:style-name="al">Het bedrijfsfeesten op eigen locatie betreft</text:p>
                  </text:list-item>
                  <text:list-item text:style-override="id1-3-2-2-1-11-2-3-2">
                    <text:number>b.</text:number>
                    <text:p text:style-name="al">Het kleine activiteiten in de openbare ruimte betreft met de volgende voorwaarden:</text:p>
                    <text:list text:style-name="id1-3-2-2-1-11-2-3-2-3">
                      <text:list-item text:style-override="id1-3-2-2-1-11-2-3-2-3-1">
                        <text:number>•</text:number>
                        <text:p text:style-name="al">Het is een evenement in de openlucht.</text:p>
                      </text:list-item>
                      <text:list-item text:style-override="id1-3-2-2-1-11-2-3-2-3-2">
                        <text:number>•</text:number>
                        <text:p text:style-name="al">Maximaal 500 bezoekers en deelnemers.</text:p>
                      </text:list-item>
                      <text:list-item text:style-override="id1-3-2-2-1-11-2-3-2-3-3">
                        <text:number>•</text:number>
                        <text:p text:style-name="al">Er worden geen dieren gebruikt, los van de dieren die onderdeel uitmaken van de dagelijkse bedrijfsvoering op de locatie van het evenement.</text:p>
                      </text:list-item>
                      <text:list-item text:style-override="id1-3-2-2-1-11-2-3-2-3-4">
                        <text:number>•</text:number>
                        <text:p text:style-name="al">Geen alcohol geschonken bedrijfsmatig.</text:p>
                      </text:list-item>
                      <text:list-item text:style-override="id1-3-2-2-1-11-2-3-2-3-5">
                        <text:number>•</text:number>
                        <text:p text:style-name="al">Geen tijdelijke ruimte waar 150 personen (of meer) gelijktijdig in aanwezig zijn.</text:p>
                      </text:list-item>
                      <text:list-item text:style-override="id1-3-2-2-1-11-2-3-2-3-6">
                        <text:number>•</text:number>
                        <text:p text:style-name="al">Geen doorgaande wegen afgesloten. hoeven te worden.</text:p>
                      </text:list-item>
                      <text:list-item text:style-override="id1-3-2-2-1-11-2-3-2-3-7">
                        <text:number>•</text:number>
                        <text:p text:style-name="al">De activiteit vindt tussen 8.00 - 24.00 uur plaats (voor zon- en feestdagen geldt een begintijd van niet eerder dan 13.00 uur vanwege de Zondagswet.</text:p>
                      </text:list-item>
                      <text:list-item text:style-override="id1-3-2-2-1-11-2-3-2-3-8">
                        <text:number>•</text:number>
                        <text:p text:style-name="al">Het geluidsniveau niet meer bedraagt dan 70 dB(A) gemeten op 2 meter afstand van de dichtstbij zijnde gevels van woningen. Tot maximaal 22:00 uur, van 22:00 tot 24:00 uur geldt een norm van 50 dB(A).</text:p>
                      </text:list-item>
                      <text:list-item text:style-override="id1-3-2-2-1-11-2-3-2-3-9">
                        <text:number>•</text:number>
                        <text:p text:style-name="al">Geen extra politiecapaciteit nodig is.</text:p>
                      </text:list-item>
                    </text:list>
                  </text:list-item>
                </text:list>
              </text:list-item>
              <text:list-item text:style-override="id1-3-2-2-1-11-3">
                <text:number>3.</text:number>
                <text:p text:style-name="al">De burgemeester bevestigt de ontvangst van het kennisgevingsformulier. De burgemeester kan binnen vier weken na ontvangst van het kennisgevingsformulier besluiten het organiseren van een kennisgevingsevenement te verbieden indien daardoor de openbare orde, de openbare veiligheid, de volksgezondheid of het milieu in gevaar komt.</text:p>
              </text:list-item>
              <text:list-item text:style-override="id1-3-2-2-1-11-4">
                <text:number>4.</text:number>
                <text:p text:style-name="al">De organisator dient aan een toezichthouder op eerste verzoek een ontvangstbevestiging van het kennisgevingsformulier te tonen.</text:p>
              </text:list-item>
              <text:list-item text:style-override="id1-3-2-2-1-11-5">
                <text:number>5.</text:number>
                <text:p text:style-name="al">Indien naar het oordeel van de burgemeester uit nieuwe feiten of omstandigheden na het verstrijken van de termijn als bedoeld in het derde lid, er vrees bestaat voor verstoring van de openbare orde of gevaar bestaat voor de openbare veiligheid, de volksgezondheid of het milieu, kan de burgemeester het organiseren van een kennisgevingsevenement verbieden.</text:p>
              </text:list-item>
            </text:list>
            <text:list text:style-name="id1-3-2-2-1-12">
              <text:list-item text:style-override="id1-3-2-2-1-12-1">
                <text:number>C.</text:number>
                <text:p text:style-name="al"> Artikel 32 wordt gewijzigd en komt te luiden:</text:p>
              </text:list-item>
            </text:list>
            <text:p text:style-name="al">
            <text:span text:style-name="nadrukvet">Artikel 32.</text:span>
          </text:p>
            <text:p text:style-name="al">
            <text:span text:style-name="nadrukvet">Sluitingsuur.</text:span>
          </text:p>
            <text:list text:style-name="id1-3-2-2-1-15">
              <text:list-item text:style-override="id1-3-2-2-1-15-1">
                <text:number>1.</text:number>
                <text:p text:style-name="al">Het is de houder van een inrichting als bedoeld in artikel 31, eerste lid, onder a verboden deze voor bezoekers geopend te houden: op maandag tot en met donderdag van 02.00 tot 06.00 uur en op vrijdag, zaterdag en zondag van 03.00 tot 06.00 uur.</text:p>
              </text:list-item>
              <text:list-item text:style-override="id1-3-2-2-1-15-2">
                <text:number>2.</text:number>
                <text:p text:style-name="al">Het is de houder van een inrichting als bedoeld in artikel 31, eerste lid, onder a, sub 1, welke inrichting geheel is gelegen in het horecaconcentratiegebied, verboden deze voor bezoekers geopend te houden van 04.00 uur tot 06.00 uur. Het is verboden bezoekers nog toe te laten na 03.00 uur.</text:p>
              </text:list-item>
              <text:list-item text:style-override="id1-3-2-2-1-15-3">
                <text:number>3.</text:number>
                <text:p text:style-name="al">Het is de houder van een inrichting als bedoeld in artikel 31, eerste lid, onder a sub 2, welke inrichting geheel is gelegen in het horecaconcentratiegebied, verboden deze voor bezoekers geopend te houden van 05.00 tot 06.00 uur.</text:p>
              </text:list-item>
              <text:list-item text:style-override="id1-3-2-2-1-15-4">
                <text:number>4.</text:number>
                <text:p text:style-name="al">Het is de houder van een inrichting als bedoeld in artikel 31, eerste lid, onder a, waar enkel daghoreca is toegestaan verboden deze voor bezoekers geopend te houden van 23.00 tot 07.00 uur.</text:p>
              </text:list-item>
              <text:list-item text:style-override="id1-3-2-2-1-15-5">
                <text:number>5.</text:number>
                <text:p text:style-name="al">Het is de houder van een inrichting als bedoeld in artikel 31, eerste lid, onder a, gevestigd in of behorend bij een gebouw dat in hoofdzaak gebruikt wordt voor activiteiten van sportieve, sociaal-culturele, educatieve, levensbeschouwelijke of godsdienstige aard verboden deze voor bezoekers geopend te houden: op maandag tot en met donderdag van 00.00 uur tot 06.00 uur en op vrijdag, zaterdag en zondag van 01.00 tot 06.00 uur.</text:p>
              </text:list-item>
              <text:list-item text:style-override="id1-3-2-2-1-15-6">
                <text:number>6.</text:number>
                <text:p text:style-name="al">De burgemeester kan aan individuele houders van een exploitatievergunning onder door hem te bepalen voorschriften, ontheffing verlenen van de verboden ingevolge het eerste tot en met het vijfde lid voor ten hoogste 8 maal per jaar.</text:p>
              </text:list-item>
              <text:list-item text:style-override="id1-3-2-2-1-15-7">
                <text:number>7.</text:number>
                <text:p text:style-name="al">De burgemeester kan in bijzondere gevallen dan wel bij bijzondere gebeurtenissen van tijdelijke aard onder door hem te bepalen voorschriften, ontheffing verlenen van de verboden ingevolge het eerste tot en met het vijfde lid.</text:p>
              </text:list-item>
              <text:list-item text:style-override="id1-3-2-2-1-15-8">
                <text:number>8.</text:number>
                <text:p text:style-name="al">De in het eerste tot en met derde lid opgenomen verboden gelden niet in de nacht van 31 december op 1 januari: er geldt dan geen sluitingsuur.</text:p>
              </text:list-item>
              <text:list-item text:style-override="id1-3-2-2-1-15-9">
                <text:number>9.</text:number>
                <text:p text:style-name="al">De in het eerste en tweede lid opgenomen verboden gelden niet:</text:p>
                <text:list text:style-name="id1-3-2-2-1-15-9-3">
                  <text:list-item text:style-override="id1-3-2-2-1-15-9-3-1">
                    <text:number>a.</text:number>
                    <text:p text:style-name="al">op de zondag tot en met de dinsdag waarop de openbare carnavalsviering plaatsvindt,</text:p>
                    <text:p text:style-name="al">op tweede paasdag,</text:p>
                    <text:p text:style-name="al">op Koningsdag en de dag daarna</text:p>
                    <text:p text:style-name="al">op Hemelvaartsdag</text:p>
                    <text:p text:style-name="al">op tweede Pinksterdag,</text:p>
                    <text:p text:style-name="al">op de dag na tweede Kerstdag:</text:p>
                    <text:p text:style-name="al">het verbod geldt dan tussen 04.00 uur en 06.00 uur.</text:p>
                  </text:list-item>
                  <text:list-item text:style-override="id1-3-2-2-1-15-9-3-2">
                    <text:number>b.</text:number>
                    <text:p text:style-name="al">in de nacht waarop de zomertijd ingaat:</text:p>
                    <text:list text:style-name="id1-3-2-2-1-15-9-3-2-3">
                      <text:list-item text:style-override="id1-3-2-2-1-15-9-3-2-3-1">
                        <text:number>1)</text:number>
                        <text:p text:style-name="al">voor inrichtingen die geheel buiten het horecaconcentratiegebied zijn gelegen geldt het verbod dan tussen 04.00 en 06.00 uur;</text:p>
                      </text:list-item>
                      <text:list-item text:style-override="id1-3-2-2-1-15-9-3-2-3-2">
                        <text:number>2)</text:number>
                        <text:p text:style-name="al">voor inrichtingen die geheel binnen het horecaconcentratiegebied zijn gelegen geldt het verbod dan tussen 05.00 en 06.00 uur.</text:p>
                      </text:list-item>
                    </text:list>
                  </text:list-item>
                </text:list>
              </text:list-item>
              <text:list-item text:style-override="id1-3-2-2-1-15-10">
                <text:number>10.</text:number>
                <text:p text:style-name="al">De in het tweede en derde lid opgenomen verboden gelden niet in de nacht waarin de Meimarkt plaatsvindt.</text:p>
              </text:list-item>
              <text:list-item text:style-override="id1-3-2-2-1-15-11">
                <text:number>11.</text:number>
                <text:p text:style-name="al">Het in het derde lid opgenomen verbod geldt niet in de nacht waarop de zomertijd ingaat.</text:p>
              </text:list-item>
            </text:list>
            <text:list text:style-name="id1-3-2-2-1-16">
              <text:list-item text:style-override="id1-3-2-2-1-16-1">
                <text:number>D.</text:number>
                <text:p text:style-name="al">Paragraaf 2b ‘Exploitatievergunning waterpijpcafé/shishalounge’ van afdeling 3 ‘Toezicht op openbare inrichtingen’ van hoofdstuk 2 ‘Openbare orde’ van de APV met de artikelen 45aa t/m 45dd en de daarbij behorende toelichting wordt ingetrokk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daags na haar bekendmaking. </text:p>
          </text:section>
        </text:section>
        <text:section text:name="regeling-sluiting_id1-3-2-3" text:style-name="regeling-sluiting">
          <text:section text:name="ondertekening_id1-3-2-3-1">
            <text:p><text:span text:style-name="functie">Aldus vastgesteld in de openbare vergadering van </text:span></text:p>
            <text:p><text:span text:style-name="functie">de griffier, </text:span></text:p>
          </text:section>
          <text:section text:name="ondertekening_id1-3-2-3-2">
            <text:p><text:span text:style-name="functie"/></text:p>
            <text:p><text:span text:style-name="functie">In overeenstemming met het ondertekeningsmandaat raadsstukken worden raadsbesluiten alleen door de griffier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80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30c, tweede lid, van de Wet op de kansspelen]|[1.0:c:BWBR0002469&amp;artikel=30c&amp;lid=2&amp;g=2021-10-01</meta:user-defined>
    <meta:user-defined meta:name="DC.source">artikel 2a van de Wegenverkeerswet 1994]|[1.0:c:BWBR0006622&amp;artikel=2a&amp;g=2021-10-19</meta:user-defined>
    <meta:user-defined meta:name="DCTERMS.alternative">Algemene Plaatselijke Verordening gemeente Tilburg</meta:user-defined>
    <dc:language>nl</dc:language>
    <meta:user-defined meta:name="OVERHEIDop.locatietype/OVERHEIDop.gebiedsmarkering">Gemeente</meta:user-defined>
    <meta:user-defined meta:name="DC.title">Algemene Plaatselijke Verordening Tilburg</meta:user-defined>
    <meta:user-defined meta:name="DCTERMS.W3CDTF/DCTERMS.available">2025-12-29</meta:user-defined>
    <meta:user-defined meta:name="DCTERMS.W3CDTF/OVERHEIDop.jaargang">2025</meta:user-defined>
    <meta:user-defined meta:name="OVERHEIDop.publicationIssue">568027</meta:user-defined>
    <meta:user-defined meta:name="OVERHEIDop.betreftRegeling">CVDR626908_17</meta:user-defined>
    <meta:user-defined meta:name="xs:date/OVERHEIDop.startdatum">2025-12-30</meta:user-defined>
    <meta:user-defined meta:name="OVERHEIDop.GmbID/DC.identifier">gmb-2025-568027</meta:user-defined>
    <meta:user-defined meta:name="OVERHEIDop.versieInformatie"/>
  </office:meta>
</office:document-meta>
</file>