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voor- en achterdakvlak aan Houtrib 1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voor- en achterdakvlak op locatie Houtrib 136, 1141DJ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80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in het voor- en achterdakvlak aan Houtrib 136 te Monnic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024</meta:user-defined>
    <meta:user-defined meta:name="OVERHEIDop.GmbID/DC.identifier">gmb-2025-568024</meta:user-defined>
    <meta:user-defined meta:name="OVERHEIDop.versieInformatie"/>
  </office:meta>
</office:document-meta>
</file>