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e wijziging van de Algemene Plaatselijke Verordening gemeente Sluis</text:p>
      <text:section text:name="regeling_id1-3-2" text:style-name="regeling">
        <text:section text:name="aanhef_id1-3-2-1" text:style-name="aanhef">
          <text:section text:name="preambule_id1-3-2-1-1" text:style-name="preambule">
            <text:p text:style-name="al">Besluit van de raad van de gemeente Sluis tot wijziging van de Algemene plaatselijke verordening gemeente Sluis</text:p>
            <text:p text:style-name="al"/>
            <text:p text:style-name="al">De raad van de gemeente Sluis;</text:p>
            <text:p text:style-name="al"/>
            <text:p text:style-name="al">gelezen het voorstel van burgemeester en wethouders van 16 september 2025;</text:p>
            <text:p text:style-name="al">gelet op artikel 149 van de Gemeentewet; </text:p>
            <text:p text:style-name="al"/>
            <text:p text:style-name="al">gezien het positieve advies van de commissie Ruimte/AB van 7 oktober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text:p>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Sluis wordt als volgt gewijzigd:</text:p>
            <text:p text:style-name="al"/>
            <text:p text:style-name="al">
            <text:span text:style-name="nadrukvet">A</text:span>
          </text:p>
            <text:p text:style-name="al">In artikel 2:10 lid 2 wordt een onderdeel e ingevoegd, onder vernummering van de onderdelen e en f tot f en g, luidende:</text:p>
            <text:p text:style-name="al">e. kabels voor het opladen van elektrische voertuigen voor zover die liggen in kabelgoottegels, overeenkomstig de door burgemeester en wethouders gestelde voorwaarden.</text:p>
            <text:p text:style-name="al"/>
            <text:p text:style-name="al">
            <text:span text:style-name="nadrukvet">B</text:span>
          </text:p>
            <text:p text:style-name="al">In artikel 4:1 onder b, worden voorbeelden toegevoegd om de term inrichting nader te duiden, luidende:</text:p>
            <text:p text:style-name="al">b.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Denk aan hotels, restaurants, cafés, snackbars en winkels.</text:p>
            <text:p text:style-name="al"/>
            <text:p text:style-name="al">In artikel 4:1, wordt onder punt k (begripsbepaling) toegevoegd luidende:</text:p>
            <text:p text:style-name="al">k. equivalent geluidsniveau LAeq: een maat die de variabiliteit in geluid consolideert tot één getal dat de gemiddelde geluidsbelasting gedurende een bepaalde periode weergeeft (overeenkomstig aangenomen amendement).</text:p>
            <text:p text:style-name="al"/>
            <text:p text:style-name="al">
            <text:span text:style-name="nadrukvet">C</text:span>
          </text:p>
            <text:p text:style-name="al">In artikel 4:2 worden onder vernummering van het zevende lid tot het tiende lid, drie leden ingevoegd, luidende: </text:p>
            <text:p text:style-name="al">7. Het equivalente geluidsniveau LAeq veroorzaakt door de inrichting bedraagt niet meer dan 80 dB(A), gemeten op de gevel van geluidgevoelige gebouwen op een hoogte van 1,5 meter (overeenkomstig het aangenomen amendement).</text:p>
            <text:p text:style-name="al">8. De geluidswaarde als bedoeld in het zevende lid is inclusief onversterkte muziek en exclusief 10 dB(A) toeslag vanwege muziekcorrectie. Tevens wordt de bedrijfsduurcorrectie buiten beschouwing gelaten.</text:p>
            <text:p text:style-name="al">9. De geluidsnorm als bedoeld in het zevende lid geldt voor alle ruimten die deel uitmaken van de inrichting.</text:p>
            <text:p text:style-name="al"/>
            <text:p text:style-name="al">In artikel 4:2 wordt een 11de lid toegevoegd luidende (overeenkomstig aangenomen amendement):</text:p>
            <text:p text:style-name="al">11. Het college is bevoegd in afwijking van lid 7 een verruiming van 10dB(A) toe te staan op het equivalente geluidsniveau LAeq veroorzaakt door de inrichting.</text:p>
            <text:p text:style-name="al"/>
            <text:p text:style-name="al">
            <text:span text:style-name="nadrukvet">D</text:span>
          </text:p>
            <text:p text:style-name="al">Artikel 5:45, eerste lid, komt te luiden:</text:p>
            <text:p text:style-name="al">1. Het is verboden om binnen een afstand van 100 meter van de laagwaterlijn fuiken en ander vistuig te plaatsen dan wel geplaatst te hebben, in de periode van 1 mei tot 1 september.</text:p>
            <text:p text:style-name="al"/>
            <text:p text:style-name="al">
            <text:span text:style-name="nadrukvet">E</text:span>
          </text:p>
            <text:p text:style-name="al">Artikel 5:46, eerste lid, komt te luiden:</text:p>
            <text:p text:style-name="al">1. Het met borden aangegeven gedeelte tussen de paalhoofden 20 en 23, van het strand nabij de Walendijk (Breskens) wordt als geschikt, in de zin van artikel 430a van het Wetboek van Strafrecht, voor naaktrecreatie aangemerkt.</text:p>
          </text:section>
          <text:section text:name="artikel_id1-3-2-2-3" text:style-name="artikel">
            <text:p text:style-name="artikel_kop_titel"><text:span text:style-name="artikel_kop_label">Artikel</text:span> <text:span text:style-name="artikel_kop_nr">II</text:span> </text:p>
            <text:p text:style-name="al">Dit besluit treedt in werking op 1 januari 2026</text:p>
            <text:p text:style-name="al">Aldus vastgesteld in de openbare raadsvergadering van 30 oktober 2025.</text:p>
            <text:p text:style-name="al">De griffier, De voorzitter,</text:p>
            <text:p text:style-name="al">mr. P.T.G. Claeijs mr. M.M.D. Vermu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80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meta:user-defined meta:name="DC.source">Gemeentewet, art. 147</meta:user-defined>
    <meta:user-defined meta:name="DC.source">Gemeentewet, art. 149</meta:user-defined>
    <dc:language>nl</dc:language>
    <meta:user-defined meta:name="OVERHEIDop.locatietype/OVERHEIDop.gebiedsmarkering">Gemeente</meta:user-defined>
    <meta:user-defined meta:name="DC.title">Algemene Plaatselijke Verordening gemeente Sluis</meta:user-defined>
    <meta:user-defined meta:name="DCTERMS.W3CDTF/DCTERMS.available">2025-12-29</meta:user-defined>
    <meta:user-defined meta:name="DCTERMS.W3CDTF/OVERHEIDop.jaargang">2025</meta:user-defined>
    <meta:user-defined meta:name="OVERHEIDop.publicationIssue">568023</meta:user-defined>
    <meta:user-defined meta:name="OVERHEIDop.betreftRegeling">CVDR397155_11</meta:user-defined>
    <meta:user-defined meta:name="xs:date/OVERHEIDop.startdatum">2026-01-01</meta:user-defined>
    <meta:user-defined meta:name="OVERHEIDop.GmbID/DC.identifier">gmb-2025-568023</meta:user-defined>
    <meta:user-defined meta:name="OVERHEIDop.versieInformatie"/>
  </office:meta>
</office:document-meta>
</file>