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het verwerken van groenafvalstromen, IJslandweg 6 in Nieuwdorp; kadastraal bekend als gemeente Borsele, sectie A, nummer 1555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Gedeputeerde Staten van Zeeland hebben Indaver Groencompost B.V. op de locatie IJslandweg 6 in Nieuwdorp een omgevingsvergunning verleend voor het verwerken van groenafvalstromen. </text:p>
            <text:p text:style-name="al"/>
            <text:p text:style-name="al">
            <text:span text:style-name="nadrukvet">Vergunning bekijken </text:span>
          </text:p>
            <text:p text:style-name="al">U kunt de vergunning digitaal bekijken van 25 december 2025 tot en met 4 februari 2026. Aan de linkerkant van de webpagina van de bovenstaande link kunt u filteren op dossier “Omgevingsvergunning groenafvalstromen IJslandweg 6 Nieuwdorp”.</text:p>
            <text:p text:style-name="al"/>
            <text:p text:style-name="al">Mocht de bovenstaande link niet werken, dan kunt u deze vergunning ook bekijken door naar de website van RUD Zeeland te gaan (www.rud-zeeland.nl). U klikt daar op “Actueel” en u klikt vervolgens op “Lopende besluiten”. Onderaan die pagina kunt klikken op de knop “Lopende besluiten inzien”. In dit loket kunt u filteren op dossier “Omgevingsvergunning groenafvalstromen IJslandweg 6 Nieuwdorp”</text:p>
            <text:p text:style-name="al"/>
            <text:p text:style-name="al">Wanneer u de omgevingsvergunning in het gemeentehuis van Borsele wilt bekijken, dan kunt u contact opnemen met RUD Zeeland via frontoffice@rud-zeeland.nl of via tel. 0115 – 745 100. </text:p>
            <text:p text:style-name="al"/>
            <text:p text:style-name="al">
            <text:span text:style-name="nadrukvet">Beroepschrift indienen</text:span>
          </text:p>
            <text:p text:style-name="al">Wanneer u belanghebbende bent of wanneer u een niet-belanghebbende bent die eerder een ontvankelijke zienswijze heeft ingediend tegen de ontwerp omgevingsvergunning, kunt u tot en met 4 februari 2026 tegen de vergunning in beroep gaan. Dat doet u bij de rechtbank Zeeland-West Brabant, Afdeling Bestuursrechtspraak locatie Breda, team bestuursrecht, Postbus 90006, 4800 PA Breda.</text:p>
            <text:p text:style-name="al"/>
            <text:p text:style-name="al">
            <text:span text:style-name="nadrukvet">Voorlopige voorziening indienen</text:span>
          </text:p>
            <text:p text:style-name="al">De vergunning treedt op 5 februari 2026 in werking, tenzij een voorlopige voorziening is aangevraagd. Dit kan bij de voorzieningenrechter van de afdeling bestuursrecht van de rechtbank Zeeland-West Brabant, locatie Breda, team bestuursrecht, Postbus 90006, 4800 PA Breda.</text:p>
            <text:p text:style-name="al"/>
            <text:p text:style-name="al">U kunt ook online een beroepschrift indienen en/of een voorlopige voorziening aanvragen via de website: https://www.rechtspraak.nl/. Voor meer informatie kunt de rechtbank bellen. Dit kan via het telefoonnummer 088 361 15 53.</text:p>
            <text:p text:style-name="al"/>
            <text:p text:style-name="al">
            <text:span text:style-name="nadrukvet">Meer informatie</text:span>
          </text:p>
            <text:p text:style-name="al">Wanneer u vragen heeft over deze vergunning, kunt u contact opnemen met RUD Zeeland via frontoffice@rud-zeeland.nl of via tel. 0115 – 745 100. Ook kunt u hier terecht voor een mondelinge toelichting op de stukken.</text:p>
            <text:p text:style-name="al"/>
            <text:p text:style-name="al">De omgevingsvergunning staat geregistreerd onder kenmerk: Z2023-00008229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80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Verleende uitgebreide omgevingsvergunning voor het verwerken van groenafvalstromen, IJslandweg 6 in Nieuwdorp; kadastraal bekend als gemeente Borsele, sectie A, nummer 155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20</meta:user-defined>
    <meta:user-defined meta:name="OVERHEIDop.GmbID/DC.identifier">gmb-2025-568020</meta:user-defined>
    <meta:user-defined meta:name="OVERHEIDop.versieInformatie"/>
  </office:meta>
</office:document-meta>
</file>