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Peperstraat, Bloemgracht, Fransestraat, delen van Oostzijde en H. Gerardstraat, Zaan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n 5 januari 2026 tot en met 24 april 2026 moet grondwater, vrijkomend bij ontwatering op de bovengenoemde locatie, worden geloosd op het gemeentelijk gemengd riool. Indien deze lozing voldoet aan verschillende voorwaarden in het besluit.</text:p>
            <text:p text:style-name="common-al">Aanvrager: Stam &amp; Co Infratechniek B.V.</text:p>
            <text:p text:style-name="common-al">Zaaknummer: OD2025-0042561</text:p>
            <text:p text:style-name="common-al">DSO nummer: 20251210 01129</text:p>
            <text:p text:style-name="common-al">Uitkomst besluit: verleend</text:p>
            <text:p text:style-name="common-al">Datum besluit: 19-12-2025</text:p>
            <text:p text:style-name="common-al">Bezwaar in te dienen tot en met: 30-01-2026</text:p>
            <text:p text:style-name="common-al">Namens: Gemeente Zaanstad</text:p>
            <text:p text:style-name="common-al">Wilt u de gepubliceerde documenten behorende bij deze bekendmaking in zien, klik dan <text:a xlink:href="https://edataloket.odnzkg.nl/?q=%7B%22search%22%3A%22OD2025-004256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80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42561</meta:user-defined>
    <meta:user-defined meta:name="DCTERMS.abstract">Lozen van grondwater bij ontwatering PR25000160 Peperstraat 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Peperstraat, Bloemgracht, Fransestraat, delen van Oostzijde en H. Gerardstraat, Zaandam</meta:user-defined>
    <meta:user-defined meta:name="DCTERMS.W3CDTF/DCTERMS.available">2025-12-24</meta:user-defined>
    <meta:user-defined meta:name="DCTERMS.W3CDTF/OVERHEIDop.jaargang">2025</meta:user-defined>
    <meta:user-defined meta:name="OVERHEIDop.publicationIssue">568014</meta:user-defined>
    <meta:user-defined meta:name="OVERHEIDop.GmbID/DC.identifier">gmb-2025-568014</meta:user-defined>
    <meta:user-defined meta:name="OVERHEIDop.versieInformatie"/>
  </office:meta>
</office:document-meta>
</file>