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vangende bedrijfswoning en bedrijfsgebouw op het adres Vorenseindseweg 89, 4714 RG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vervangende bedrijfswoning en bedrijfsgebouw op het adres Vorenseindseweg 89, 4714 RG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12-2025. De gemeente neemt daarover waarschijnlijk voor 1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6801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5/085360</meta:user-defined>
    <dc:language>nl</dc:language>
    <meta:user-defined meta:name="OVERHEIDop.locatietype/OVERHEIDop.gebiedsmarkering">Punt</meta:user-defined>
    <meta:user-defined meta:name="DC.title">Aanvraag vergunning voor het bouwen van een vervangende bedrijfswoning en bedrijfsgebouw op het adres Vorenseindseweg 89, 4714 RG Sprund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013</meta:user-defined>
    <meta:user-defined meta:name="OVERHEIDop.GmbID/DC.identifier">gmb-2025-568013</meta:user-defined>
    <meta:user-defined meta:name="OVERHEIDop.versieInformatie"/>
  </office:meta>
</office:document-meta>
</file>