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van de gemeente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7 oktober 2025;</text:p>
            <text:p text:style-name="al"/>
            <text:p text:style-name="al">gelet op artikel 213, eerste lid, van de Gemeentewet en het Besluit accountantscontrole decentrale overheden (Besluit geldend voor 2025 en voorgenomen besluit voor 2026);</text:p>
            <text:p text:style-name="al"/>
            <text:p text:style-name="al"/>
            <text:p text:style-name="al">
            <text:span text:style-name="nadrukvet">besluit:</text:span>
          </text:p>
            <text:p text:style-name="al"/>
            <text:p text:style-name="al">Vast te stellen de volgende verordening voor de controle op het financiële beheer en op de inrichting van de financiële organisatie van de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Auditcommissie: een door de raad ingestelde commissie zoals bedoeld in het Reglement van orde gemeenteraad Pijnacker-Nootdorp 2023.</text:p>
              </text:list-item>
              <text:list-item text:style-override="id1-3-2-2-1-3-4">
                <text:number>D.</text:number>
                <text:p text:style-name="al">College: het college van burgemeester en wethouders van Pijnacker-Nootdorp;</text:p>
              </text:list-item>
              <text:list-item text:style-override="id1-3-2-2-1-3-5">
                <text:number>E.</text:number>
                <text:p text:style-name="al">Jaarrekening: Jaarrekening van de gemeente als bedoeld in artikel 197 van de Gemeentewet.</text:p>
              </text:list-item>
              <text:list-item text:style-override="id1-3-2-2-1-3-6">
                <text:number>F.</text:number>
                <text:p text:style-name="al">Managementletter: verslag van de accountant, naar aanleiding van de Interim Controle, gericht aan het bestuur met belangrijke bevindingen en adviezen voor verbetering van de interne beheersing, de IT-omgeving en actuele ontwikkelingen;</text:p>
              </text:list-item>
              <text:list-item text:style-override="id1-3-2-2-1-3-7">
                <text:number>G.</text:number>
                <text:p text:style-name="al">Raad: de gemeenteraad van Pijnacker-Nootdorp;</text:p>
              </text:list-item>
              <text:list-item text:style-override="id1-3-2-2-1-3-8">
                <text:number>H.</text:number>
                <text:p text:style-name="al">Rechtmatigheidsverantwoording: de rapportage van het college waarbij verantwoording wordt afgelegd in welke mate de totstandkoming van de financiële beheers handelingen en de vastlegging daarvan overeenstemmen met de relevante wet- en regelgeving; </text:p>
              </text:list-item>
              <text:list-item text:style-override="id1-3-2-2-1-3-9">
                <text:number>I.</text:number>
                <text:p text:style-name="al">Verslag van bevindingen: het verslag van de accountant naar aanleiding van de jaarrekeningcontrol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A.</text:number>
                <text:p text:style-name="al">De accountantscontrole vindt plaats door een accountant. De aanwijzing van de accountant geschiedt voor een periode van vier jaar met een mogelijkheid tot verlenging indien dit contractueel is vastgelegd.</text:p>
              </text:list-item>
              <text:list-item text:style-override="id1-3-2-2-2-2-2">
                <text:number>B.</text:number>
                <text:p text:style-name="al">Burgemeester en wethouders bereiden in overleg met de raad de aanbesteding van de accountantscontrole voor.</text:p>
              </text:list-item>
              <text:list-item text:style-override="id1-3-2-2-2-2-3">
                <text:number>C.</text:number>
                <text:p text:style-name="al">De raad stelt voor de aanbesteding van de accountantscontrole het programma van eisen vast. Het programma van eisen bevat voor de jaarlijkse accountantscontrole in ieder geval:</text:p>
                <text:list text:style-name="id1-3-2-2-2-2-3-3">
                  <text:list-item text:style-override="id1-3-2-2-2-2-3-3-1">
                    <text:number>1.</text:number>
                    <text:p text:style-name="al">De toe te passen goedkeuringstolerantie van 2% van fouten en onzekerheden van de lasten exclusief toevoegingen aan de reserves bij de accountantscontrole, de verantwoordingsgrens van de rechtmatigheidsverantwoording door het college en afwijkende rapportagegrenzen:</text:p>
                  </text:list-item>
                  <text:list-item text:style-override="id1-3-2-2-2-2-3-3-2">
                    <text:number>2.</text:number>
                    <text:p text:style-name="al">De inrichtingseisen voor het verslag van bevindingen:</text:p>
                  </text:list-item>
                  <text:list-item text:style-override="id1-3-2-2-2-2-3-3-3">
                    <text:number>3.</text:number>
                    <text:p text:style-name="al">De aanvullende uit te voeren tussentijdse controles:</text:p>
                  </text:list-item>
                  <text:list-item text:style-override="id1-3-2-2-2-2-3-3-4">
                    <text:number>4.</text:number>
                    <text:p text:style-name="al">De frequentie en inrichtingseisen van de aanvullende tussentijdse rapportering:</text:p>
                  </text:list-item>
                  <text:list-item text:style-override="id1-3-2-2-2-2-3-3-5">
                    <text:number>5.</text:number>
                    <text:p text:style-name="al">De posten van de jaarrekening met de bijbehorende afwijkende rapporteringstoleranties waaraan de accountant bij zijn accountantscontrole specifiek de aandacht dient te besteden:</text:p>
                  </text:list-item>
                  <text:list-item text:style-override="id1-3-2-2-2-2-3-3-6">
                    <text:number>6.</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2-4">
                <text:number>D.</text:number>
                <text:p text:style-name="al">In afwijking van lid C kan de raad in het programma van eisen opnemen, dat de raad jaarlijks voorafgaand aan de accountantscontrole in overleg met de accountant de onder 6 genoemde onderdeel vaststelt. </text:p>
              </text:list-item>
              <text:list-item text:style-override="id1-3-2-2-2-2-5">
                <text:number>E.</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A.</text:number>
                <text:p text:style-name="al">Het college kan de door de raad benoemde accountant opdracht geven tot het uitvoeren van specifieke werkzaamheden met betrekking tot de rechtmatigheid, de doelmatigheid en de doeltreffendheid als bedoeld in artikel 213a Gemeentewet voor zover de onafhankelijkheid van de accountant daarmee niet in het geding komt. Het college informeert de raad vooraf over deze aan de accountant te verstrekken opdrachten.</text:p>
              </text:list-item>
              <text:list-item text:style-override="id1-3-2-2-3-2-2">
                <text:number>B.</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2-3">
                <text:number>C.</text:number>
                <text:p text:style-name="al">Het college draagt de zorg voor de verantwoording aan derden (bijvoorbeeld: Belastingdienst, ABP, Sociale verzekeringsbank, CBS, e.d.) en neemt de gestelde controle-eisen in acht. Indien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A.</text:number>
                <text:p text:style-name="al">De accountant bepaalt binnen het kader van de opdrachtverlening:</text:p>
                <text:list text:style-name="id1-3-2-2-4-2-1-3">
                  <text:list-item text:style-override="id1-3-2-2-4-2-1-3-1">
                    <text:number>1.</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2.</text:number>
                    <text:p text:style-name="al">De accountant voert de controlewerkzaamheden met voorafgaande kennisgeving aan een vertegenwoordiger van de ambtelijke organisatie en de portefeuillehouder financiën van de gemeente uit.</text:p>
                  </text:list-item>
                </text:list>
              </text:list-item>
              <text:list-item text:style-override="id1-3-2-2-4-2-2">
                <text:number>B.</text:number>
                <text:p text:style-name="al">Ter bevordering van een efficiënte en doeltreffende accountantscontrole vindt periodiek overleg plaats tussen de accountant, de auditcommissie en het college. </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1">
                <text:number>A.</text:number>
                <text:p text:style-name="al">Het college is verantwoordelijk voor de jaarrekening, met de rechtmatigheidsverantwoording, conform de geldende wet- en regelgeving en overlegt deze aan de accountant voor accountantscontrole.</text:p>
              </text:list-item>
              <text:list-item text:style-override="id1-3-2-2-5-2-2">
                <text:number>B.</text:number>
                <text:p text:style-name="al">Het college draagt er zorg voor dat alle aan de jaarrekening ten grondslag liggende bescheiden voor de accountant ter inzage liggen en onbelemmerd toegankelijk zijn. </text:p>
              </text:list-item>
              <text:list-item text:style-override="id1-3-2-2-5-2-3">
                <text:number>C.</text:number>
                <text:p text:style-name="al">Het college overlegt de gecontroleerde jaarrekening en de overige jaarstukken samen met de accountantsverklaring en het verslag van bevindingen, conform de door de raad jaarlijks vast te stellen data vanuit de Planning en Control cyclus, waarbij uiterlijk op 15 juli de vastgestelde jaarrekening aan de provincie kan worden ingediend</text:p>
              </text:list-item>
              <text:list-item text:style-override="id1-3-2-2-5-2-4">
                <text:number>D.</text:number>
                <text:p text:style-name="al">Het college overlegt de managementletter vanuit de interim controle met een reactie vanuit het college binnen drie weken na ontvangst van de accountant aan de raad voor.</text:p>
              </text:list-item>
              <text:list-item text:style-override="id1-3-2-2-5-2-5">
                <text:number>E.</text:number>
                <text:p text:style-name="al">Alle informatie die na afgifte van de accountantsverklaring en voor behandeling van de jaarrekening in de raad beschikbaar komt en die van invloed is op het beeld dat de jaarrekening geeft, wordt onmiddellijk en zonder uitstel door het college aan de raad en de accountant gemeld.</text:p>
              </text:list-item>
              <text:list-item text:style-override="id1-3-2-2-5-2-6">
                <text:number>F.</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2-7">
                <text:number>G.</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A.</text:number>
                <text:p text:style-name="al">Het college draagt er zorg voor dat de accountant voor de uitvoering van zijn controlewerkzaamheden een onbelemmerde toegang heeft tot alle relevante werkplaatsen van de gemeente.</text:p>
              </text:list-item>
              <text:list-item text:style-override="id1-3-2-2-6-2-2">
                <text:number>B.</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2-3">
                <text:number>C.</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A.</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 </text:p>
              </text:list-item>
              <text:list-item text:style-override="id1-3-2-2-7-2-2">
                <text:number>B.</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2-3">
                <text:number>C.</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4">
                <text:number>D.</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Pijnacker-Nootdorp 2022 wordt ingetrokken met ingang van de datum waarop deze verordening van kracht word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A.</text:number>
                <text:p text:style-name="al">Deze verordening treedt, met terugwerkende kracht, in op 1 januari 2025, met dien verstande dat zij van toepassing is op de accountantscontrole van de jaarrekeningen de deelverantwoordingen vanaf 2025 en later. </text:p>
              </text:list-item>
              <text:list-item text:style-override="id1-3-2-2-9-2-2">
                <text:number>B.</text:number>
                <text:p text:style-name="al">Deze verordening wordt aangehaald als: Controleverordening gemeente Pijnacker-Nootdorp 2025.</text:p>
              </text:list-item>
            </text:list>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Controleverordening gemeente Pijnacker-Nootdorp 2025</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eel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met de ambtelijke organisatie zodat afgestemd 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stukken.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 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 lid A</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 B</text:span>
        </text:p>
          <text:p text:style-name="al">Het tweede lid dicht een uitvoerende rol toe aan het college. De raad heeft een kader stellende rol; hij stelt de selectiecriteria vast op basis waarvan de keuze voor de accountant wordt bepaald. In de praktijk stellen afgevaardigden namens het college en afgevaardigden namens de raad het programma van eisen (in concept) op.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 Lid C onder 1</text:span>
        </text:p>
          <text:p text:style-name="al">Voor de accountantscontrole geldt het Bado, dat krachtens artikel 213, zesde lid, van de Gemeentewet door de minister is vastgesteld. Het Bado bevat onder andere regels voor de omvang bases en goedkeuringstoleranties voor de accountantsverklaring en de rapporteringstoleranties voor het verslag van bevindingen. Dit wordt in het controleprotocol opgenom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Vanaf verslagjaar 2025 geldt bij de jaarrekeningcontrole van gemeenten één gezamenlijke materialiteitsgrens van 2% van de totale lasten exclusief toevoegingen aan de reserves. Binnen deze grens worden fouten en onzekerheden bij elkaar opgeteld. Dit vervangt de eerdere systematiek met aparte toleranties voor fouten (1%) en onzekerheden (3%).</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toleranties bij de rechtmatigheidsverantwoording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en toelichten in de paragraaf bedrijfsvoering van de jaarrekening. Deze worden nader uitgewerkt in door het college vast te stellen controleprotocol. </text:p>
          <text:p text:style-name="al"/>
          <text:p text:style-name="al">
          <text:span text:style-name="nadrukcur">Derde lid, onder c tot en met h Lid C onder 3 tot en met 6</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 </text:span>
          <text:span text:style-name="nadrukcur">Lid</text:span>
          <text:span text:style-name="nadrukcur"> D</text:span>
        </text:p>
          <text:p text:style-name="al">De raad kan in het programma van eisen ter voorbereiding op het aantrekken van een nieuwe accountant, afspraken maken over de wijze waarop de raad de opdracht gevende rol uitvoert. Hierover worden bepalingen in het programma van eisen bij de aanbesteding en opdrachtverlening opgenomen.</text:p>
          <text:p text:style-name="al"/>
          <text:p text:style-name="al">
          <text:span text:style-name="nadrukcur">Vijfde lid </text:span>
          <text:span text:style-name="nadrukcur">Lid</text:span>
          <text:span text:style-name="nadrukcur"> E</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 </text:span>
          <text:span text:style-name="nadrukcur">Lid</text:span>
          <text:span text:style-name="nadrukcur"> A</text:span>
        </text:p>
          <text:p text:style-name="al">Het eerste lid regelt hoe het college moet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 </text:span>
          <text:span text:style-name="nadrukcur">Lid</text:span>
          <text:span text:style-name="nadrukcur"> B en C</text:span>
        </text:p>
          <text:p text:style-name="al">Het tweede en het derde lid regelen, dat het college voor de overige controlewerkzaamheden in het algemeen de door de raad aangewezen accountant inschakelt.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 </text:span>
          <text:span text:style-name="nadrukcur">Lid</text:span>
          <text:span text:style-name="nadrukcur"> A</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cur">Tweede lid</text:span>
        </text:p>
          <text:p text:style-name="al">Wel moet er ter bevordering van een soepele accountantscontrole periodiek overleg worden gevoerd tussen de accountant, de auditcommissie als vertegenwoordiger de raad en de verschillende vertegenwoordigers van de gemeente. Deze vertegenwoordigers zijn bijvoorbeeld een vertegenwoordiger van de rekenkamer, de portefeuillehouder, de manager bedrijfsvoering, teammanag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span text:style-name="nadrukcur">Eerste lid </text:span>
          <text:span text:style-name="nadrukcur">Lid</text:span>
          <text:span text:style-name="nadrukcur"> A</text:span>
        </text:p>
          <text:p text:style-name="al">Het college is verantwoordelijk voor de jaarrekening, het jaarverslag en de rechtmatigheidsverantwoording, waar een verklaring op wordt afgegeven. </text:p>
          <text:p text:style-name="al"/>
          <text:p text:style-name="al">
          <text:span text:style-name="nadrukcur">Tweede lid </text:span>
          <text:span text:style-name="nadrukcur">Lid</text:span>
          <text:span text:style-name="nadrukcur"> B</text:span>
        </text:p>
          <text:p text:style-name="al">Voor de controle van de jaarrekening doet de accountant onderzoek naar de achterliggende bescheiden, bijvoorbeeld verordeningen, nota’s, collegebesluiten, administraties, plannen, overeenkomsten en berekeningen. Het college zorgt ervoor dat deze bescheiden voor de accountant ter inzage liggen en goed toegankelijk zijn.</text:p>
          <text:p text:style-name="al"/>
          <text:p text:style-name="al">
          <text:span text:style-name="nadrukcur">Derde lid </text:span>
          <text:span text:style-name="nadrukcur">Lid</text:span>
          <text:span text:style-name="nadrukcur"> C</text:span>
        </text:p>
          <text:p text:style-name="al">In het d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 </text:p>
          <text:p text:style-name="al"/>
          <text:p text:style-name="al">
          <text:span text:style-name="nadrukcur">Vierde lid </text:span>
          <text:span text:style-name="nadrukcur">Lid</text:span>
          <text:span text:style-name="nadrukcur"> D</text:span>
        </text:p>
          <text:p text:style-name="al">Het vierde lid gaat in op de wijze waarop het college de managementletter aanbiedt aan de raad.</text:p>
          <text:p text:style-name="al"/>
          <text:p text:style-name="al">
          <text:span text:style-name="nadrukcur">Vijfde lid </text:span>
          <text:span text:style-name="nadrukcur">Lid</text:span>
          <text:span text:style-name="nadrukcur"> E</text:span>
        </text:p>
          <text:p text:style-name="al">Het vijf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sde en zevende lid </text:span>
          <text:span text:style-name="nadrukcur">Lid</text:span>
          <text:span text:style-name="nadrukcur"> F en G</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 </text:span>
          <text:span text:style-name="nadrukcur">Lid</text:span>
          <text:span text:style-name="nadrukcur"> A</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 </text:span>
          <text:span text:style-name="nadrukcur">Lid</text:span>
          <text:span text:style-name="nadrukcur"> B</text:span>
        </text:p>
          <text:p text:style-name="al">Het college draagt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En of de informatie in het jaarverslag aansluit op de informatie in de jaarrekening.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 </text:span>
          <text:span text:style-name="nadrukcur">Lid</text:span>
          <text:span text:style-name="nadrukcur"> A</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cur">Tweede lid </text:span>
          <text:span text:style-name="nadrukcur">Lid</text:span>
          <text:span text:style-name="nadrukcur"> B</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 </text:span>
          <text:span text:style-name="nadrukcur">Lid</text:span>
          <text:span text:style-name="nadrukcur"> C</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 </text:span>
          <text:span text:style-name="nadrukcur">Lid</text:span>
          <text:span text:style-name="nadrukcur"> D</text:span>
        </text:p>
          <text:p text:style-name="al">Dit artikel geeft aan op welke wijze de accountant zijn verslag van bevindingen toelicht aan raad, raadscommissie of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80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source">Besluit accountantscontrole decentrale overheden]|[1.0:c:BWBR0015524&amp;g=2025-04-17</meta:user-defined>
    <meta:user-defined meta:name="OVERHEIDop.referentienummer">1610589/1472482/1472480</meta:user-defined>
    <meta:user-defined meta:name="DCTERMS.alternative">Controleverordening gemeente Pijnacker-Nootdorp 2025</meta:user-defined>
    <dc:language>nl</dc:language>
    <meta:user-defined meta:name="OVERHEIDop.locatietype/OVERHEIDop.gebiedsmarkering">Gemeente</meta:user-defined>
    <meta:user-defined meta:name="DC.title">Verordening voor de controle op het financiële beheer en op de inrichting van de financiële organisatie van de gemeente Pijnacker-Nootdorp</meta:user-defined>
    <meta:user-defined meta:name="DCTERMS.W3CDTF/DCTERMS.available">2025-12-29</meta:user-defined>
    <meta:user-defined meta:name="DCTERMS.W3CDTF/OVERHEIDop.jaargang">2025</meta:user-defined>
    <meta:user-defined meta:name="OVERHEIDop.publicationIssue">568008</meta:user-defined>
    <meta:user-defined meta:name="OVERHEIDop.betreftRegeling">CVDR753590_1</meta:user-defined>
    <meta:user-defined meta:name="xs:date/OVERHEIDop.startdatum">2025-12-30</meta:user-defined>
    <meta:user-defined meta:name="OVERHEIDop.GmbID/DC.identifier">gmb-2025-568008</meta:user-defined>
    <meta:user-defined meta:name="OVERHEIDop.versieInformatie"/>
  </office:meta>
</office:document-meta>
</file>