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76-2 101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3 naar 5 wooneenheden, vervangen van kozijnen, plaatsen balkons, een dakkapel en een dakterras op de aanbouw.</text:p>
            <text:p text:style-name="common-al">Zaakadres: Sarphatistraat 76-2 1018GS Amsterdam</text:p>
            <text:p text:style-name="common-al">Datum ontvangst: 24-11-2025</text:p>
            <text:p text:style-name="common-al">Zaaknummer: Z2025-049982</text:p>
            <text:p text:style-name="common-al">DSO-nummer: 20251124012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00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982</meta:user-defined>
    <meta:user-defined meta:name="DCTERMS.abstract">bouwkundig splitsen van 3 naar 5 wooneenheden, vervangen van kozijnen, plaatsen balkons, een dakkapel en een dakterras op de aanbouw</meta:user-defined>
    <dc:language>nl</dc:language>
    <meta:user-defined meta:name="OVERHEIDop.locatietype/OVERHEIDop.gebiedsmarkering">Vlak</meta:user-defined>
    <meta:user-defined meta:name="DC.title">Aanvraag omgevingsvergunning Sarphatistraat 76-2 1018GS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06</meta:user-defined>
    <meta:user-defined meta:name="OVERHEIDop.GmbID/DC.identifier">gmb-2025-568006</meta:user-defined>
    <meta:user-defined meta:name="OVERHEIDop.versieInformatie"/>
  </office:meta>
</office:document-meta>
</file>