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7-12-2025 Muziek-Kerstbingo - Past. van Haarenstraat 81, 5464V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december 2025 besloten om een aangevraagde melding incidentele fest. voor het adres Past. van Haarenstraat 81, 5464V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12-2025 Muziek-Kerstbingo</text:p>
            <text:p text:style-name="common-al"> Locatie: Past. van Haarenstraat 81, 5464VE Veghel</text:p>
            <text:p text:style-name="common-al"> Zaaknummer: IF-2025-5104</text:p>
            <text:p text:style-name="common-al"> Verzenddatum van het besluit: 22-12-2025</text:p>
            <text:p text:style-name="common-al">
            <text:span text:style-name="nadrukvet"> Vragen? </text:span>
          </text:p>
            <text:p text:style-name="last-al">Wij hebben de aanvraag geregistreerd onder zaaknummer  IF-2025-510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80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5104</meta:user-defined>
    <meta:user-defined meta:name="DCTERMS.abstract">Gemeente Meierijstad - te aanvaarden - melding incidentele fest. - 27-12-2025 Muziek-Kerstbingo - Past. van Haarenstraat 81, 5464VE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7-12-2025 Muziek-Kerstbingo - Past. van Haarenstraat 81, 5464VE Vegh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03</meta:user-defined>
    <meta:user-defined meta:name="OVERHEIDop.GmbID/DC.identifier">gmb-2025-568003</meta:user-defined>
    <meta:user-defined meta:name="OVERHEIDop.versieInformatie"/>
  </office:meta>
</office:document-meta>
</file>