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12402274, Rivierenlaan 162, 2641 R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optrekken van de voorgevel</text:p>
            <text:p text:style-name="common-al">DSO-Verzoeknummer: 2025112402274</text:p>
            <text:p text:style-name="common-al">Locatie: Rivierenlaan 162, 2641 RK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2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1240227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6800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7482</meta:user-defined>
    <meta:user-defined meta:name="DCTERMS.abstract">het optrekk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12402274, Rivierenlaan 162, 2641 RK Pijnack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02</meta:user-defined>
    <meta:user-defined meta:name="OVERHEIDop.GmbID/DC.identifier">gmb-2025-568002</meta:user-defined>
    <meta:user-defined meta:name="OVERHEIDop.versieInformatie"/>
  </office:meta>
</office:document-meta>
</file>