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bullet style:num-suffix="" text:bullet-char="​" text:level="1">
        <style:list-level-properties text:min-label-width="10mm"/>
      </text:list-level-style-bullet>
    </text:list-style>
    <text:list-style style:name="id1-3-2-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1">
      <style:table-column-properties style:rel-column-width="16*"/>
    </style:style>
    <style:style style:family="table-column" style:parent-style-name="colspec" style:name="id1-3-2-4-41-1-2">
      <style:table-column-properties style:rel-column-width="58*"/>
    </style:style>
    <style:style style:family="table-column" style:parent-style-name="colspec" style:name="id1-3-2-4-41-1-3">
      <style:table-column-properties style:rel-column-width="16*"/>
    </style:style>
  </office:automatic-styles>
  <office:body>
    <office:text>
      <text:p text:style-name="new_page_staatscourant"/>
      <text:p text:style-name="single-kop-titel">Verordening op de heffing en invordering van leges Velsen 2026  </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artikelen 156, eerste en tweede lid, aanhef en onderdeel h, en  229, eerste lid, aanhef en onderdeel b van de Gemeentewet en de artikelen 2, tweede lid en 7 van de Paspoortwet en artikel 13.1a van de Omgevingswet;</text:p>
            <text:p text:style-name="al">Besluit</text:p>
            <text:p text:style-name="al">Vast te stellen de Verordening op de heffing en invordering van leges Vels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dag: de periode van 00.00 tot 24.00 uur, waarbij een gedeelte van een dag als een hele dag wordt aangemerkt;</text:p>
            <text:p text:style-name="al">b. week:  een aaneengesloten periode van zeven dagen;</text:p>
            <text:p text:style-name="al">c. maand: het tijdvak dat loopt van de ne  dag in een kalendermaand tot en met de (n-1)e  dag in de volgende kalendermaand, met dien verstande dat als de ne  dag in een kalendermaand 30 of 31 januari is, de (n-1) e  dag in de kalendermaand altijd de laatste dag van de maand februari is;</text:p>
            <text:p text:style-name="al">d. jaar: het tijdvak dat loopt van de ne  dag in een kalenderjaar tot en met de (n-1) e dag in het volgende kalenderjaar;</text:p>
            <text:p text:style-name="al">e. kalenderjaar: de periode van 1 januari tot en met 31 december.</text:p>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p text:style-name="al">a.  het in behandeling nemen van een aanvraag tot het verlenen van een dienst of het nemen van een besluit; </text:p>
            <text:p text:style-name="al">b.  het verlenen van een dienst op aanvraag; of </text:p>
            <text:p text:style-name="al">c.  het verrichten van handelingen ten behoeve van een aanvraag van een document; </text:p>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t niet geheven voor:</text:p>
            <text:list text:style-name="id1-3-2-2-4-3">
              <text:list-item text:style-override="id1-3-2-2-4-3">
                <text:number>1.</text:number>
                <text:p text:style-name="al">diensten waarvan de kosten krachtens afdeling 13.6 van de Omgevingswet zijn of worden verhaald;</text:p>
              </text:list-item>
              <text:list-item text:style-override="id1-3-2-2-4-4">
                <text:number>2.</text:number>
                <text:p text:style-name="al">diensten die ingevolge wettelijk voorschrift zijn vrijgesteld van rechtenheffing of kosteloos moeten worden verleend;</text:p>
              </text:list-item>
              <text:list-item text:style-override="id1-3-2-2-4-5">
                <text:number>3.</text:number>
                <text:p text:style-name="al">beschikkingen ter zake van plaatselijke belastingen;</text:p>
              </text:list-item>
              <text:list-item text:style-override="id1-3-2-2-4-6">
                <text:number>4.</text:number>
                <text:p text:style-name="al">verklaringen, beschikkingen of afschriften daarvan, in verband met aanstelling, benoeming, bevordering, ontslag, toekenning van bezoldiging, vergoeding of toelage, dan wel verhoging hiervan, betreffende enige gemeentelijke functie of dienstverrichting jegens de gemeente;</text:p>
              </text:list-item>
              <text:list-item text:style-override="id1-3-2-2-4-7">
                <text:number>5.</text:number>
                <text:p text:style-name="al">het verstrekken van het raadsvoorstel en het verslag van de handelingen van de gemeenteraad aan:</text:p>
                <text:list text:style-name="id1-3-2-2-4-7-3">
                  <text:list-item text:style-override="id1-3-2-2-4-7-3-1">
                    <text:number>a.</text:number>
                    <text:p text:style-name="al">plaatselijke afdelingen van politieke partijen en aan plaatselijke politieke groeperingen in de zin van de Kieswet, indien daarvan één of meer leden zitting hebben in de raad van deze gemeente;</text:p>
                  </text:list-item>
                  <text:list-item text:style-override="id1-3-2-2-4-7-3-2">
                    <text:number>b.</text:number>
                    <text:p text:style-name="al">plaatselijke afdelingen of regionale afdelingen waartoe deze gemeente behoort, van politieke partijen, die niet in de raad van deze gemeente, doch wel in de Staten-Generaal of in de Provinciale Staten van Noord-Holland zijn vertegenwoordigd en die verstrekking schriftelijk bij het college van burgemeester en wethouders hebben aangevraagd;</text:p>
                  </text:list-item>
                  <text:list-item text:style-override="id1-3-2-2-4-7-3-3">
                    <text:number>c.</text:number>
                    <text:p text:style-name="al">plaatselijke politieke groeperingen in de zin van de Kieswet, niet vallende onder a of b die de verstrekking schriftelijk bij het college van burgemeester en wethouders hebben aangevraagd en bij hun aanvraag een lijst hebben overgelegd met de namen en handtekeningen van ten minste vijfentwintig, in deze gemeente wonende, kiesgerechtigde leden;</text:p>
                  </text:list-item>
                </text:list>
              </text:list-item>
              <text:list-item text:style-override="id1-3-2-2-4-8">
                <text:number/>
                <text:p text:style-name="al">deze aanvraag moet tijdig voor de aanvang van elk kalenderjaar worden herhaald;</text:p>
              </text:list-item>
              <text:list-item text:style-override="id1-3-2-2-4-9">
                <text:number>6.</text:number>
                <text:p text:style-name="al">het verstrekken van de raadsagenda, alsmede van andere, door de voorzitter van de raad aangewezen raadsvoorstellen aan de bezoekers van de vergadering van de raad;</text:p>
              </text:list-item>
              <text:list-item text:style-override="id1-3-2-2-4-10">
                <text:number>7.</text:number>
                <text:p text:style-name="al">het in behandeling nemen van een aanvraag tot het verkrijgen van een collectevergunning, waarbij de opbrengst is bestemd voor een ideëel doel;</text:p>
              </text:list-item>
              <text:list-item text:style-override="id1-3-2-2-4-11">
                <text:number>8.</text:number>
                <text:p text:style-name="al">het in behandeling nemen van een aanvraag tot het verkrijgen van een evenementenvergunning, voor evenementen die gratis en vrij toegankelijk, niet-commercieel, van groot maatschappelijk belang, gedragen door vrijwilligers en gericht zijn op de inwoners van Velsen;</text:p>
              </text:list-item>
              <text:list-item text:style-override="id1-3-2-2-4-12">
                <text:number>9.</text:number>
                <text:p text:style-name="al">het in behandeling nemen van een aanvraag tot het verkrijgen van een exploitatievergunning, indien aanvrager op 31 december 2023 beschikt over een vrijstelling van de exploitatievergunningplich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 een gedagtekende schriftelijke kennisgeving, waaronder mede wordt begrepen een stempelafdruk, een zegel, een nota of andere schriftuur of een kennisgeving lang elektronische weg. Het gevorderde bedrag wordt mondeling, dan wel door toezending of uitreiking van de schriftelijke kennisgeving of langs elektronische we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één maand na de dagtekening van de kennisgeving;</text:p>
                  </text:list-item>
                  <text:list-item text:style-override="id1-3-2-2-7-2-3-3">
                    <text:number>c.</text:number>
                    <text:p text:style-name="al">langs elektronische weg in het aanvraagproces wordt gedaan onverwijld, dan wel als die mogelijkheid worden geboden binnen 30 dagen na het indienen van de aanvraag langs elektronische weg;</text:p>
                  </text:list-item>
                </text:list>
              </text:list-item>
              <text:list-item text:style-override="id1-3-2-2-7-3">
                <text:number/>
                <text:p text:style-name="al"/>
                <text:list text:style-name="id1-3-2-2-7-3-3">
                  <text:list-item text:style-override="id1-3-2-2-7-3-3-1">
                    <text:number>d.</text:number>
                    <text:p text:style-name="al">langs elektronische weg na indiening wordt gedaan, binnen 30 dagen na dagtekening van de kennisgeving. </text:p>
                  </text:list-item>
                </text:list>
              </text:list-item>
              <text:list-item text:style-override="id1-3-2-2-7-4">
                <text:number>2.</text:number>
                <text:p text:style-name="al">De Algemene termijnenwet is niet van toepassing op de in het eerste lid gestelde termijn.</text:p>
              </text:list-item>
              <text:list-item text:style-override="id1-3-2-2-7-5">
                <text:number>3.</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 werking treedt binnen drie maanden na officiële bekendmaking van de inwerkintreding ervan in het Staatsblad of Staatscourant en het de volgende hoofdstukken of onderdelen van hoofdstuk 1 van de tarieventabel betreft:</text:p>
            <text:p text:style-name="al">1. paragraaf 1.2 (Reisdocumenten en Nederlandse identiteitskaart); </text:p>
            <text:p text:style-name="al">2. paragraaf 1.3 (Rijbewijzen);</text:p>
            <text:p text:style-name="al">3. artikel 1.25  Overige publiekszaken , lid 1a;</text:p>
            <text:p text:style-name="al">4. artikel 1.31 Wet op de Kansspelen</text:p>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25" vastgesteld bij raadsbesluit van 28 november 2024, wordt ingetrokken met ingang van de in artikel 13, tweede lid genoemde datum van ingang, met dien verstande dat zij van toepassing blijft op de belastbare feiten, die zich voor die datum hebben voorgedaan.  </text:p>
              </text:list-item>
              <text:list-item text:style-override="id1-3-2-2-12-3">
                <text:number>2.</text:number>
                <text:p text:style-name="al">Indien de datum van inwerkingtreding van d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de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Legesverordening Velsen 2026”.</text:p>
          </text:section>
        </text:section>
        <text:section text:name="regeling-sluiting_id1-3-2-3" text:style-name="regeling-sluiting">
          <text:section text:name="ondertekening_id1-3-2-3-1">
            <text:p><text:span text:style-name="functie">Vastgesteld in de openbare raadsvergadering van ………………..</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P.B. Palstra    F.C. Dales</text:span></text:p>
          </text:section>
        </text:section>
        <text:section text:name="bijlage_id1-3-2-4" text:style-name="bijlage">
          <text:p text:style-name="bijlage_top"/>
          <text:p text:style-name="hoofdstuk_kop"><text:span text:style-name="label"/> <text:span text:style-name="nr"/> Tarieventabel, </text:p>
          <text:p text:style-name="al">behorende bij de Legesverordening gemeente Velsen 2026</text:p>
          <text:p text:style-name="al">Indeling tarieventabel</text:p>
          <text:p text:style-name="al">Hoofdstuk 1 Algemene dienstverlening</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 </text:p>
          <text:p text:style-name="al">Paragraaf 1.6 Vastgoedinformatie </text:p>
          <text:p text:style-name="al">Paragraaf 1.7 Overige publiekszaken</text:p>
          <text:p text:style-name="al">Paragraaf 1.8 Gemeentearchief [gereserveerd]</text:p>
          <text:p text:style-name="al">Paragraaf 1.9 Bijzondere wetten</text:p>
          <text:p text:style-name="al">Paragraaf 1.10 Diversen</text:p>
          <text:p text:style-name="al"/>
          <text:p text:style-name="al">Hoofdstuk 2 Dienstverlening en besluiten in het kader van de Omgevingswet</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 </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Hoofdstuk 3 Dienstverlening waarop de dienstenrichtlijn van toepassing is</text:p>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 [artikel 3.11 t/m 3.18 gereserveerd]</text:p>
          <text:p text:style-name="al">Paragraaf 3.7  In dit hoofdstuk niet benoemd besluit</text:p>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Paragraaf 1.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1 </text:p>
                </table:table-cell>
                <table:table-cell table:style-name="entry" table:number-rows-spanned="1" table:number-columns-spanned="1">
                  <text:p text:style-name="table_al">Huwelijksvoltrekking of registratie partnerscha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leges bedragen voor het in behandeling nemen van een aanvraag tot het voltrekken van een huwelijk of registratie van een partnerscha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het Gemeentehuis op maandag tot en met vrijdag, inbegrepen de leges voor het afgeven van een trouwboekje:</text:p>
                </table:table-cell>
                <table:table-cell table:style-name="entry" table:number-rows-spanned="1" table:number-columns-spanned="1">
                  <text:p text:style-name="table_al">€ 415,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tot en met woensdag tussen 10.00 uur en 12.00 uur, bescheiden ceremonie, zonder toespraak, inbegrepen de leges wegens het afgeven van een trouwboekje, op:</text:p>
                </table:table-cell>
                <table:table-cell table:style-name="entry" table:number-rows-spanned="1" table:number-columns-spanned="1">
                  <text:p text:style-name="table_al">€ 189,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leges bedragen voor een huwelijk, dan wel het aangaan van een verbintenis tot partnerschap, inbegrepen de leges wegens het afgeven van een trouwboekje, op loc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 tussen 09.00 uur en 18.00 uur:</text:p>
                </table:table-cell>
                <table:table-cell table:style-name="entry" table:number-rows-spanned="1" table:number-columns-spanned="1">
                  <text:p text:style-name="table_al">€ 939,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tot en met vrijdag tussen 18.00 uur en 22.00 uur:</text:p>
                </table:table-cell>
                <table:table-cell table:style-name="entry" table:number-rows-spanned="1" table:number-columns-spanned="1">
                  <text:p text:style-name="table_al">€ 1.293,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aterdag tussen 09.00 uur en 22.00 uur:</text:p>
                </table:table-cell>
                <table:table-cell table:style-name="entry" table:number-rows-spanned="1" table:number-columns-spanned="1">
                  <text:p text:style-name="table_al">€ 1.454,7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 andere dagen/tijdstippen dan vermeld in de artikelen 1.1.2, onderdeel a t/m c (alleen bij goedkeuring college van B&amp;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leges bedragen voor het in behandeling nemen van een aanvraag tot het doen afspelen van muziek ter gelegenheid van een huwelijksvoltrekking in het Gemeentehuis:</text:p>
                </table:table-cell>
                <table:table-cell table:style-name="entry" table:number-rows-spanned="1" table:number-columns-spanned="1">
                  <text:p text:style-name="table_al">€ 30,6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genoemde tarieven, genoemd onder artikel 1.1.1  voor het op verzoek voltrekken van een huwelijk, registratie van een partnerschap of omzetting geregistreerd partnerschap in een huwelijk in een ander taal dan de Nederlandse taal (Engels, Frans of Duits)  worden verhoogd met  </text:p>
                </table:table-cell>
                <table:table-cell table:style-name="entry" table:number-rows-spanned="1" table:number-columns-spanned="1">
                  <text:p text:style-name="table_al"/>
                  <text:p text:style-name="table_al"/>
                  <text:p text:style-name="table_al"/>
                  <text:p text:style-name="table_al"/>
                  <text:p text:style-name="table_al">€ 63,8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leges bedragen voor het  streamen van een huwelijk/ geregistreerd partnerschap</text:p>
                  <text:p text:style-name="table_al">(streamen van een huwelijk of geregistreerd partnerschap is alleen mogelijk als  dit in het gemeentehuis plaatsvindt, niet zijnde een kosteloos huwelijk/ bescheiden ceremonie)</text:p>
                </table:table-cell>
                <table:table-cell table:style-name="entry" table:number-rows-spanned="1" table:number-columns-spanned="1">
                  <text:p text:style-name="table_al"/>
                  <text:p text:style-name="table_al">€ 28,05</text:p>
                </table:table-cell>
              </table:table-row>
              <table:table-row table:style-name="row">
                <table:table-cell table:style-name="entry" table:number-rows-spanned="1" table:number-columns-spanned="1">
                  <text:p text:style-name="table_al">Artikel 1.2 </text:p>
                </table:table-cell>
                <table:table-cell table:style-name="entry" table:number-rows-spanned="1" table:number-columns-spanned="1">
                  <text:p text:style-name="table_al">Omzetten geregistreerd partnerschap in huw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leges bedragen voor het omzetten van huwelijk naar partnerschap of van partnerschap naar huwelijk:</text:p>
                </table:table-cell>
                <table:table-cell table:style-name="entry" table:number-rows-spanned="1" table:number-columns-spanned="1">
                  <text:p text:style-name="table_al">€ 79,65</text:p>
                </table:table-cell>
              </table:table-row>
              <table:table-row table:style-name="row">
                <table:table-cell table:style-name="entry" table:number-rows-spanned="1" table:number-columns-spanned="1">
                  <text:p text:style-name="table_al">Artikel 1.3 </text:p>
                </table:table-cell>
                <table:table-cell table:style-name="entry" table:number-rows-spanned="1" table:number-columns-spanned="1">
                  <text:p text:style-name="table_al">Huwelijksvoltrekking of registratie partnerschap in bijzonder hu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leges bedragen voor het in behandeling nemen van een aanvraag tot het voltrekken van een huwelijk of registratie van een partnerschap in een bijzonder huis als bedoeld in art. 64, boek I van het Burgerlijk Wetboek het in 1.1.1a genoemde bedrag verhoogd met:</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Artikel 1.4 </text:p>
                </table:table-cell>
                <table:table-cell table:style-name="entry" table:number-rows-spanned="1" table:number-columns-spanned="1">
                  <text:p text:style-name="table_al">Omzetten geregistreerd partnerschap in huwelijk in bijzonder hu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leges bedragen voor het in behandeling nemen van een Omzetten geregistreerd partnerschap in huwelijk in bijzonder huis, het in 1.2 genoemde bedrag verhoogd met:</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Artikel 1.5 </text:p>
                </table:table-cell>
                <table:table-cell table:style-name="entry" table:number-rows-spanned="1" table:number-columns-spanned="1">
                  <text:p text:style-name="table_al">Aanwijzing buitengewoon ambtenaar van de burgerlijke stand voor één d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leges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in behandeling nemen van een aanvraag om bij besluit uit een buitengewoon ambtenaar van de burgerlijke stand aan te wijzen voor één dag:</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op verzoek beëdigen van een buitengewoon ambtenaar van de burgerlijke stand voor het eenmalig voltrekken van een huwelijk, het registeren van een partnerschap of de omzetting van een partnerschapsregistratie in een huwelijk als bedoeld in artikel 1:16 lid 2 en 3 BW:</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Artikel 1.6 </text:p>
                </table:table-cell>
                <table:table-cell table:style-name="entry" table:number-rows-spanned="1" table:number-columns-spanned="1">
                  <text:p text:style-name="table_al">Beschikbaar stellen getuige door gemeen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leges bedragen voor het beschikbaar stellen van een getuige voor de huwelijksvoltrekking of de registratie van een partnerschap, per getuige:</text:p>
                </table:table-cell>
                <table:table-cell table:style-name="entry" table:number-rows-spanned="1" table:number-columns-spanned="1">
                  <text:p text:style-name="table_al">€ 30,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andere dagen/tijdstippen dan vermeld in de artikelen 1.6 (alleen bij goedkeuring college van B&amp;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7 </text:p>
                </table:table-cell>
                <table:table-cell table:style-name="entry" table:number-rows-spanned="1" table:number-columns-spanned="1">
                  <text:p text:style-name="table_al">Annuleren of wijzigen datu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wijzigen van een vastgestelde trouw- of registratiedatum c.q. tijdstip, per opgegeven wijziging:</text:p>
                </table:table-cell>
                <table:table-cell table:style-name="entry" table:number-rows-spanned="1" table:number-columns-spanned="1">
                  <text:p text:style-name="table_al">€ 34,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annuleren van een vastgestelde trouw- of registratiedatum:</text:p>
                </table:table-cell>
                <table:table-cell table:style-name="entry" table:number-rows-spanned="1" table:number-columns-spanned="1">
                  <text:p text:style-name="table_al">€ 107,30</text:p>
                </table:table-cell>
              </table:table-row>
              <table:table-row table:style-name="row">
                <table:table-cell table:style-name="entry" table:number-rows-spanned="1" table:number-columns-spanned="1">
                  <text:p text:style-name="table_al">Artikel 1.8 </text:p>
                </table:table-cell>
                <table:table-cell table:style-name="entry" table:number-rows-spanned="1" table:number-columns-spanned="1">
                  <text:p text:style-name="table_al">Trouwboekje of partnerschapsboekj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leges bedragen voor het in behandeling nemen van een aanvraag voor het verstrekken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rouwboekje bij kosteloze huwelijksvoltrekking:</text:p>
                </table:table-cell>
                <table:table-cell table:style-name="entry" table:number-rows-spanned="1" table:number-columns-spanned="1">
                  <text:p text:style-name="table_al">€ 3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uplicaattrouwboekje:</text:p>
                </table:table-cell>
                <table:table-cell table:style-name="entry" table:number-rows-spanned="1" table:number-columns-spanned="1">
                  <text:p text:style-name="table_al">€ 31,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kalligrafeerd trouwboekje/partnerschapsboekje:</text:p>
                </table:table-cell>
                <table:table-cell table:style-name="entry" table:number-rows-spanned="1" table:number-columns-spanned="1">
                  <text:p text:style-name="table_al">€ 23,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kalligrafeerde bijschrijving kind in trouwboekje/partnerschapsboekje:</text:p>
                </table:table-cell>
                <table:table-cell table:style-name="entry" table:number-rows-spanned="1" table:number-columns-spanned="1">
                  <text:p text:style-name="table_al">€ 15,35</text:p>
                </table:table-cell>
              </table:table-row>
              <table:table-row table:style-name="row">
                <table:table-cell table:style-name="entry" table:number-rows-spanned="1" table:number-columns-spanned="1">
                  <text:p text:style-name="table_al">Artikel 1.8a</text:p>
                </table:table-cell>
                <table:table-cell table:style-name="entry" table:number-rows-spanned="1" table:number-columns-spanned="1">
                  <text:p text:style-name="table_al">Verrichtingen ambtenaren van de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arieven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fgeven van een internationaal uittreksel of een uittreksel BRP:</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lk uittreksel van een akte van geboorte, van huwelijk, van registratie van een partnerschap, van omzetting van een huwelijk in een registratie van een partnerschap*, van omzetting van een registratie van een partnerschap in een huwelijk of van overlijden:</text:p>
                </table:table-cell>
                <table:table-cell table:style-name="entry" table:number-rows-spanned="1" table:number-columns-spanned="1">
                  <text:p text:style-name="table_al"/>
                  <text:p text:style-name="table_al"/>
                  <text:p text:style-name="table_al"/>
                  <text:p text:style-name="table_al"/>
                  <text:p text:style-name="table_al">€ 17,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lke verklaring van huwelijksbevoegdheid als bedoeld in artikel 49a van Boek 1 van het Burgerlijk Wetboek (een Nederlander wenst buiten Nederland een huwelijk aan te gaan):</text:p>
                </table:table-cell>
                <table:table-cell table:style-name="entry" table:number-rows-spanned="1" table:number-columns-spanned="1">
                  <text:p text:style-name="table_al">€ 31,1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attestatie de vita als bedoeld in artikel 19k van Boek 1 van het Burgerlijk Wetboek:</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een meertalig modelformulier van een onder a, b, d en e genoemd stuk:</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een meertalig modelformulier van een onder c genoemd stuk:</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Paragraaf 1.2</text:p>
                </table:table-cell>
                <table:table-cell table:style-name="entry" table:number-rows-spanned="1" table:number-columns-spanned="1">
                  <text:p text:style-name="table_al">Reisdocumenten 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9 </text:p>
                </table:table-cell>
                <table:table-cell table:style-name="entry" table:number-rows-spanned="1" table:number-columns-spanned="1">
                  <text:p text:style-name="table_al">Paspoorten of andere reisdocume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88,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s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Artikel 1.10 </text:p>
                </table:table-cell>
                <table:table-cell table:style-name="entry" table:number-rows-spanned="1" table:number-columns-spanned="1">
                  <text:p text:style-name="table_al">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0,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3,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9,05</text:p>
                </table:table-cell>
              </table:table-row>
              <table:table-row table:style-name="row">
                <table:table-cell table:style-name="entry" table:number-rows-spanned="1" table:number-columns-spanned="1">
                  <text:p text:style-name="table_al">Artikel 1.11 </text:p>
                </table:table-cell>
                <table:table-cell table:style-name="entry" table:number-rows-spanned="1" table:number-columns-spanned="1">
                  <text:p text:style-name="table_al">Modal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60,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zorgen van een in de artikelen 1.9 en 1.10 genoemd document, zijnde een toeslag op de in de artikelen 1.9 en 1.10 en onder a genoemde bedragen:</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tarieven zoals genoemd in dit hoofdstuk worden inden de aanvrager niet in staat is om de aanvraag persoonlijk op het stadhuis te doen of niet in staat is het aangevraagde document persoonlijk af te halen conform artikel 28 van de Paspoortwet, uitgezonderd de verpleeghuizen, worden vermeerderd met:</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Paragraaf 1.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12 </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in behandeling nemen van een aanvraag tot het afgeven, vernieuwen of omwisselen van een rijbewijs:</text:p>
                </table:table-cell>
                <table:table-cell table:style-name="entry" table:number-rows-spanned="1" table:number-columns-spanned="1">
                  <text:p text:style-name="table_al">€ 53,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gezondheidsverklaring CBR: de daadwerkelijke kosten, die CBR in rekening brengt  (status 1 januari 2026 € 45,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toesturen van de CBR-verklaring (inclusief de kosten van enveloppe, portokosten):</text:p>
                </table:table-cell>
                <table:table-cell table:style-name="entry" table:number-rows-spanned="1" table:number-columns-spanned="1">
                  <text:p text:style-name="table_al">€ 52,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verkrijgen van gegevens uit het Centraal Register Rijbewijzen:</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leges, waarbij geen identiteitsdocumenten (documenten waarmee in bij de wet aangewezen gevallen de identiteit van personen kan worden vastgesteld) kunnen worden overlegd, maar waarbij wel een identiteit dient te worden vastgesteld, bedragen:</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Artikel 1.13 </text:p>
                </table:table-cell>
                <table:table-cell table:style-name="entry" table:number-rows-spanned="1" table:number-columns-spanned="1">
                  <text:p text:style-name="table_al">Modal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genoemd in artikel 1.12, onder onderdeel a,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een reeds eerder aan de aanvrager verstrekt rijbewijs, niet ouder dan 11 jaar na afgifte, moet worden ingeleverd doch niet wordt ingeleverd, verhoogd met:</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spoedprocedure, vermeerderd met:</text:p>
                </table:table-cell>
                <table:table-cell table:style-name="entry" table:number-rows-spanned="1" table:number-columns-spanned="1">
                  <text:p text:style-name="table_al">€ 36,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rijbewijzen per post worden bezorgd, vermeerderd met maximaal:</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Paragraaf 1.4</text:p>
                </table:table-cell>
                <table:table-cell table:style-name="entry" table:number-rows-spanned="1" table:number-columns-spanned="1">
                  <text:p text:style-name="table_al">Verstrekkingen in het kader van de basisregistratie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14 </text:p>
                </table:table-cell>
                <table:table-cell table:style-name="entry" table:number-rows-spanned="1" table:number-columns-spanned="1">
                  <text:p text:style-name="table_al">Defini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15 </text:p>
                </table:table-cell>
                <table:table-cell table:style-name="entry" table:number-rows-spanned="1" table:number-columns-spanned="1">
                  <text:p text:style-name="table_al">Verstrekking van gegevens uit de basisregistratie personen (BR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 zonder abonnement:</text:p>
                </table:table-cell>
                <table:table-cell table:style-name="entry" table:number-rows-spanned="1" table:number-columns-spanned="1">
                  <text:p text:style-name="table_al">€ 23,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25 inlichtingen</text:p>
                </table:table-cell>
                <table:table-cell table:style-name="entry" table:number-rows-spanned="1" table:number-columns-spanned="1">
                  <text:p text:style-name="table_al">€ 296,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50 inlichtingen</text:p>
                </table:table-cell>
                <table:table-cell table:style-name="entry" table:number-rows-spanned="1" table:number-columns-spanned="1">
                  <text:p text:style-name="table_al">€ 625,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100 inlichtingen</text:p>
                </table:table-cell>
                <table:table-cell table:style-name="entry" table:number-rows-spanned="1" table:number-columns-spanned="1">
                  <text:p text:style-name="table_al">€ 1454,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leges bedragen voor het in behandeling nemen van een aanvraag voor het verstrekken van selec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selectie waarbij de BRP wordt geraadpleegd:</text:p>
                </table:table-cell>
                <table:table-cell table:style-name="entry" table:number-rows-spanned="1" table:number-columns-spanned="1">
                  <text:p text:style-name="table_al">€ 383,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selectie waarbij gebruik gemaakt wordt van aan de BRP aangehaakte gegevens al dan gepaard gaande met raadpleging van de BRP:</text:p>
                </table:table-cell>
                <table:table-cell table:style-name="entry" table:number-rows-spanned="1" table:number-columns-spanned="1">
                  <text:p text:style-name="table_al">€ 383,30</text:p>
                </table:table-cell>
              </table:table-row>
              <table:table-row table:style-name="row">
                <table:table-cell table:style-name="entry" table:number-rows-spanned="1" table:number-columns-spanned="1">
                  <text:p text:style-name="table_al">Artikel 1.16 </text:p>
                </table:table-cell>
                <table:table-cell table:style-name="entry" table:number-rows-spanned="1" table:number-columns-spanned="1">
                  <text:p text:style-name="table_al">Verstrekking van aangehaakte gegevens [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17 </text:p>
                </table:table-cell>
                <table:table-cell table:style-name="entry" table:number-rows-spanned="1" table:number-columns-spanned="1">
                  <text:p text:style-name="table_al">Schriftelijke verstre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Artikel 1.18 </text:p>
                </table:table-cell>
                <table:table-cell table:style-name="entry" table:number-rows-spanned="1" table:number-columns-spanned="1">
                  <text:p text:style-name="table_al">Op aanvraag doornemen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ornemen van de basisregistratie personen. Ook bijzondere verstrekkingen van welk aard dan ook, bijvoorbeeld erfrecht- en genealogie onderzoeken.</text:p>
                </table:table-cell>
                <table:table-cell table:style-name="entry" table:number-rows-spanned="1" table:number-columns-spanned="1">
                  <text:p text:style-name="table_al">€ 31,90</text:p>
                </table:table-cell>
              </table:table-row>
              <table:table-row table:style-name="row">
                <table:table-cell table:style-name="entry" table:number-rows-spanned="1" table:number-columns-spanned="1">
                  <text:p text:style-name="table_al">Paragraaf 1.5</text:p>
                </table:table-cell>
                <table:table-cell table:style-name="entry" table:number-rows-spanned="1" table:number-columns-spanned="1">
                  <text:p text:style-name="table_al">Bestuursstuk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19 </text:p>
                </table:table-cell>
                <table:table-cell table:style-name="entry" table:number-rows-spanned="1" table:number-columns-spanned="1">
                  <text:p text:style-name="table_al">Afschriften van bestuursstu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exemplaar van de Algemene Plaatselijke Verordening Velsen 2024:</text:p>
                </table:table-cell>
                <table:table-cell table:style-name="entry" table:number-rows-spanned="1" table:number-columns-spanned="1">
                  <text:p text:style-name="table_al">€ 41,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exemplaar van de Bouwverordening van de gemeente Velsen op papier:</text:p>
                </table:table-cell>
                <table:table-cell table:style-name="entry" table:number-rows-spanned="1" table:number-columns-spanned="1">
                  <text:p text:style-name="table_al">€ 73,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exemplaar van andere gemeentelijke verordeningen, per bedrukte bladzijde of een gedeelte daarvan:</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exemplaar van de aanvullingen op de onder lid 1 genoemde verordeningen, per bedrukte bladzijde of een gedeelte daarvan:</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kostprijs van een gemeentelijke verordening, genoemd onder lid 1c wordt, indien een tekening/plattegrond is bijgevoegd, verhoogd met de kosten hiervan tot een maximum van:</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en tekening/plattegrond bij een verordening of een raadsvoorstel behorende is niet afzonderlijk verkrijgb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leges bedragen voor het verstrekken van een kopie van een document per bladzijde (enkelzijdig dan wel dubbelzijdig bedruk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Artikel 1.20 </text:p>
                </table:table-cell>
                <table:table-cell table:style-name="entry" table:number-rows-spanned="1" table:number-columns-spanned="1">
                  <text:p text:style-name="table_al">Abonnement op bestuursstukken [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agraaf 1.6</text:p>
                </table:table-cell>
                <table:table-cell table:style-name="entry" table:number-rows-spanned="1" table:number-columns-spanned="1">
                  <text:p text:style-name="table_al">Vastgoedinforma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21 </text:p>
                </table:table-cell>
                <table:table-cell table:style-name="entry" table:number-rows-spanned="1" table:number-columns-spanned="1">
                  <text:p text:style-name="table_al">Plan- of kaart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voor elk gebouw waarvoor de vergunning wordt gevraagd:</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gunning tot het plaatsen van containers op gemeentegrond:</text:p>
                </table:table-cell>
                <table:table-cell table:style-name="entry" table:number-rows-spanned="1" table:number-columns-spanned="1">
                  <text:p text:style-name="table_al">€ 35,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kopie van gegevens uit de gemeentelijke bouw- en woningcartotheek dan wel van andere gegevens betreffende bouw- en woningaangelegenheden, per bladzijde (A4-formaat) of een gedeelte daarvan:</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kopie van gehele bestemmingsplan, tekst ingebonden als boekwerk:</text:p>
                </table:table-cell>
                <table:table-cell table:style-name="entry" table:number-rows-spanned="1" table:number-columns-spanned="1">
                  <text:p text:style-name="table_al">€ 35,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kopie plankaart (zwart/wit, formaat A4):</text:p>
                </table:table-cell>
                <table:table-cell table:style-name="entry" table:number-rows-spanned="1" table:number-columns-spanned="1">
                  <text:p text:style-name="table_al">€ 6,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kopie plankaart (kleur, formaat A4, A3, A2):</text:p>
                </table:table-cell>
                <table:table-cell table:style-name="entry" table:number-rows-spanned="1" table:number-columns-spanned="1">
                  <text:p text:style-name="table_al">€ 17,6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kopie plankaart (kleur, formaat A1, AO, AO+):</text:p>
                </table:table-cell>
                <table:table-cell table:style-name="entry" table:number-rows-spanned="1" table:number-columns-spanned="1">
                  <text:p text:style-name="table_al">€ 35,7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kopie van een (bouw)tekening A2:</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kopie van een (bouw)tekening A1:</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kopie van een (bouw)tekening A0:</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kopie van een (bouw)tekening A3:</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om nasporing (lichten dossiers, ook als dit digitaal wordt gedaan) te doen in de gemeentelijke bouw- en woningcartotheek dan wel in andere gegevensbestanden betreffende bouw- en woningaangelegenheden en het overhandigen van de stukken, per adres:</text:p>
                </table:table-cell>
                <table:table-cell table:style-name="entry" table:number-rows-spanned="1" table:number-columns-spanned="1">
                  <text:p text:style-name="table_al">€ 31,3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 aanvraag tot het verkrijgen van een vergunning, een ontheffing, een vrijstelling of een andere beschikking voor zover daarvoor niet elders in deze paragraaf een tarief is opgenomen:</text:p>
                </table:table-cell>
                <table:table-cell table:style-name="entry" table:number-rows-spanned="1" table:number-columns-spanned="1">
                  <text:p text:style-name="table_al">€ 108,6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leges bedragen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verige Geo-informatie:</text:p>
                </table:table-cell>
                <table:table-cell table:style-name="entry" table:number-rows-spanned="1" table:number-columns-spanned="1">
                  <text:p text:style-name="table_al">€ 22,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asisregistratie Adressen en Gebouwen:</text:p>
                </table:table-cell>
                <table:table-cell table:style-name="entry" table:number-rows-spanned="1" table:number-columns-spanned="1">
                  <text:p text:style-name="table_al">€ 22,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ometrie:</text:p>
                </table:table-cell>
                <table:table-cell table:style-name="entry" table:number-rows-spanned="1" table:number-columns-spanned="1">
                  <text:p text:style-name="table_al">€ 22,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statistische gegevens:</text:p>
                </table:table-cell>
                <table:table-cell table:style-name="entry" table:number-rows-spanned="1" table:number-columns-spanned="1">
                  <text:p text:style-name="table_al">€ 22,85</text:p>
                </table:table-cell>
              </table:table-row>
              <table:table-row table:style-name="row">
                <table:table-cell table:style-name="entry" table:number-rows-spanned="1" table:number-columns-spanned="1">
                  <text:p text:style-name="table_al">Artikel 1.22</text:p>
                </table:table-cell>
                <table:table-cell table:style-name="entry" table:number-rows-spanned="1" table:number-columns-spanned="1">
                  <text:p text:style-name="table_al">Informatie uit registers of adressenbestanden [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23 </text:p>
                </table:table-cell>
                <table:table-cell table:style-name="entry" table:number-rows-spanned="1" table:number-columns-spanned="1">
                  <text:p text:style-name="table_al">Informatie uit adressenbestanden [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agraaf 1.7</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24 </text:p>
                </table:table-cell>
                <table:table-cell table:style-name="entry" table:number-rows-spanned="1" table:number-columns-spanned="1">
                  <text:p text:style-name="table_al">Gemeentegarantie [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25 </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4,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een bewijs van in leven:</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d.</text:p>
                  <text:p text:style-name="table_al"/>
                </table:table-cell>
                <table:table-cell table:style-name="entry" table:number-rows-spanned="1" table:number-columns-spanned="1">
                  <text:p text:style-name="table_al">tot het afgeven van naturalisatie of optie verkla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voudige optie</text:p>
                  <text:p text:style-name="table_al">gemeenschappelijke optie</text:p>
                  <text:p text:style-name="table_al">optie medeopterende minderjarige</text:p>
                  <text:p text:style-name="table_al">naturalisatie, enkelvoudig verlaagd tarief</text:p>
                  <text:p text:style-name="table_al">naturalisatie, gemeenschappelijk verlaagd tarief</text:p>
                  <text:p text:style-name="table_al">naturalisatie, enkelvoudig standaard tarief</text:p>
                  <text:p text:style-name="table_al">naturalisatie , gemeenschappelijke standaard tarief</text:p>
                  <text:p text:style-name="table_al">meenaturaliserende minderjarige kinderen</text:p>
                  <text:p text:style-name="table_al"/>
                </table:table-cell>
                <table:table-cell table:style-name="entry" table:number-rows-spanned="1" table:number-columns-spanned="1">
                  <text:p text:style-name="table_al">€  231,00</text:p>
                  <text:p text:style-name="table_al">€   395,00</text:p>
                  <text:p text:style-name="table_al">€     26,00</text:p>
                  <text:p text:style-name="table_al">€   811,00</text:p>
                  <text:p text:style-name="table_al">€   114,00</text:p>
                  <text:p text:style-name="table_al">€ 1091,00</text:p>
                  <text:p text:style-name="table_al">€ 1393,00</text:p>
                  <text:p text:style-name="table_al">€   161,00</text:p>
                  <text:p text:style-name="table_al"/>
                </table:table-cell>
              </table:table-row>
              <table:table-row table:style-name="row">
                <table:table-cell table:style-name="entry" table:number-rows-spanned="1" table:number-columns-spanned="1">
                  <text:p text:style-name="table_al">Paragraaf 1.8</text:p>
                </table:table-cell>
                <table:table-cell table:style-name="entry" table:number-rows-spanned="1" table:number-columns-spanned="1">
                  <text:p text:style-name="table_al">Gemeentearchief [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agraaf 1.9</text:p>
                </table:table-cell>
                <table:table-cell table:style-name="entry" table:number-rows-spanned="1" table:number-columns-spanned="1">
                  <text:p text:style-name="table_al">Bijzondere wet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29 </text:p>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leges bedragen voor het in behandeling nemen van een aanvraag tot het verlenen van een huisvestigingsvergunning van de Huisvestigingswet 2014:</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Artikel 1.30 </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109,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 109,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aanvragen als bedoeld in het eerste lid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31</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 aanvraag tot het verkrijgen van een vergunning tot het exploiteren of doen exploiteren van een speelgelegenheid als bedoeld in artikel 3 van de Verordening speelautomaten en speelautomatenhallen Velsen</text:p>
                </table:table-cell>
                <table:table-cell table:style-name="entry" table:number-rows-spanned="1" table:number-columns-spanned="1">
                  <text:p text:style-name="table_al">€ 351,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het in behandeling nemen van een verzoek tot verhuizing van een speelgelegenheid als bedoeld in artikel 3 van de Verordening speelautomaten en speelautomatenhallen Velsen</text:p>
                </table:table-cell>
                <table:table-cell table:style-name="entry" table:number-rows-spanned="1" table:number-columns-spanned="1">
                  <text:p text:style-name="table_al">€ 351,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voor het wijzigen van gegevens van beheerder(s)/leidinggevende(n) in een bestaande vergunning tot het exploiteren of doen exploiteren van een speelgelegenheid als bedoeld in artikel 3 van de Verordening speelautomaten en speelautomatenhallen Velsen, per beheerder/leidinggevende:</text:p>
                </table:table-cell>
                <table:table-cell table:style-name="entry" table:number-rows-spanned="1" table:number-columns-spanned="1">
                  <text:p text:style-name="table_al"/>
                  <text:p text:style-name="table_al"/>
                  <text:p text:style-name="table_al"/>
                  <text:p text:style-name="table_al"/>
                  <text:p text:style-name="table_al"/>
                  <text:p text:style-name="table_al">€ 9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bedraagt voor het doorvoeren van andere wijzigingen dan onder 4 of 5, op een bestaande vergunning </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Artikel 1.32 </text:p>
                </table:table-cell>
                <table:table-cell table:style-name="entry" table:number-rows-spanned="1" table:number-columns-spanned="1">
                  <text:p text:style-name="table_al">Telecommunicatiewet/ Nutsbedrij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van het in behandeling nemen van een melding in verband met het verkrijgen van instemming over tijdstip, plaats en werkwijze van uitvoering van werkzaamheden als bedoeld in artikel 5.4, eerste lid, van de Telecommunicatiewet:</text:p>
                </table:table-cell>
                <table:table-cell table:style-name="entry" table:number-rows-spanned="1" table:number-columns-spanned="1">
                  <text:p text:style-name="table_al">€ 424,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leges bedragen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pbreekvergunning voor nutsbedrijven, voor ieder gemeld werk:</text:p>
                </table:table-cell>
                <table:table-cell table:style-name="entry" table:number-rows-spanned="1" table:number-columns-spanned="1">
                  <text:p text:style-name="table_al">€ 424,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gunning als gevolg van de ingebruikname van de openbare weg, per vergunning:</text:p>
                </table:table-cell>
                <table:table-cell table:style-name="entry" table:number-rows-spanned="1" table:number-columns-spanned="1">
                  <text:p text:style-name="table_al">€ 424,9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genoemd in artikel 1.32, onder het eerste en tweede lid,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140,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met betrekking tot een melding onderzoek naar de status van de kabel plaatsvindt, verhoogd met een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een begroting als bedoeld in artikel 1.32, onder lid 3, onderdeel b,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33 </text:p>
                </table:table-cell>
                <table:table-cell table:style-name="entry" table:number-rows-spanned="1" table:number-columns-spanned="1">
                  <text:p text:style-name="table_al">Wegenverkeerswet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voor het op het strand hebben, brengen van of rijden met een motorvoertuig, per motorvoertuig:</text:p>
                </table:table-cell>
                <table:table-cell table:style-name="entry" table:number-rows-spanned="1" table:number-columns-spanned="1">
                  <text:p text:style-name="table_al">€ 96,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tot het verlenen van een vergunning als bedoeld in artikel 8 van de Wet aanvullende regels veiligheid wegtunnels (openstellingsvergunning tunnel):</text:p>
                </table:table-cell>
                <table:table-cell table:style-name="entry" table:number-rows-spanned="1" table:number-columns-spanned="1">
                  <text:p text:style-name="table_al">€ 150.0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tot wijziging van een vergunning als bedoeld in artikel 8a van de Wet aanvullende regels veiligheid wegtunnels (openstellingsvergunning tunnel):</text:p>
                </table:table-cell>
                <table:table-cell table:style-name="entry" table:number-rows-spanned="1" table:number-columns-spanned="1">
                  <text:p text:style-name="table_al">€ 100.0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leges bedragen voor het in behandeling ne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aanvraag tot het verstrekken van een gehandicaptenparkeerkaart:</text:p>
                </table:table-cell>
                <table:table-cell table:style-name="entry" table:number-rows-spanned="1" table:number-columns-spanned="1">
                  <text:p text:style-name="table_al">€ 123,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aanvraag tot het verstrekken van een gehandicaptenparkeerplaats:</text:p>
                </table:table-cell>
                <table:table-cell table:style-name="entry" table:number-rows-spanned="1" table:number-columns-spanned="1">
                  <text:p text:style-name="table_al">€ 123,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een aanvraag tot het afgeven van een duplicaat gehandicaptenparkeerkaart/-plaats:</text:p>
                </table:table-cell>
                <table:table-cell table:style-name="entry" table:number-rows-spanned="1" table:number-columns-spanned="1">
                  <text:p text:style-name="table_al">€ 21,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leges bedragen voor het plaatsen van een gehandicaptenparkeer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het geval van een nieuw aan te leggen gehandicaptenparkeerplaats:</text:p>
                </table:table-cell>
                <table:table-cell table:style-name="entry" table:number-rows-spanned="1" table:number-columns-spanned="1">
                  <text:p text:style-name="table_al">€ 186,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het geval van het wijzigen van een kenteken bij een bestaande gehandicaptenparkeerplaats:</text:p>
                </table:table-cell>
                <table:table-cell table:style-name="entry" table:number-rows-spanned="1" table:number-columns-spanned="1">
                  <text:p text:style-name="table_al">€ 82,1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leges bedragen voor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erplaatsen van een gehandicaptenparkeerplaats:</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lengen van een gehandicaptenparkeerplaats:</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lengen van een gehandicaptenparkeerkaart, waarbij geen herkeuring van de keuringsarts noodzakelijk is:</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rlengen van een gehandicaptenparkeerkaart, waarbij de keuringsarts de keuring uitvoert bij de aanvrager thuis:</text:p>
                </table:table-cell>
                <table:table-cell table:style-name="entry" table:number-rows-spanned="1" table:number-columns-spanned="1">
                  <text:p text:style-name="table_al">€ 81,95</text:p>
                </table:table-cell>
              </table:table-row>
              <table:table-row table:style-name="row">
                <table:table-cell table:style-name="entry" table:number-rows-spanned="1" table:number-columns-spanned="1">
                  <text:p text:style-name="table_al">Paragraaf 1.10</text:p>
                </table:table-cell>
                <table:table-cell table:style-name="entry" table:number-rows-spanned="1" table:number-columns-spanned="1">
                  <text:p text:style-name="table_al">Diver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34 </text:p>
                </table:table-cell>
                <table:table-cell table:style-name="entry" table:number-rows-spanned="1" table:number-columns-spanned="1">
                  <text:p text:style-name="table_al">Gewaarmerkte afschriften, kopieën, stukken of uittreksel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aanvraag tot het afgeven van een verklaring dat een kopie van een officieel document wordt gewaarmerkt als kopie conform:</text:p>
                </table:table-cell>
                <table:table-cell table:style-name="entry" table:number-rows-spanned="1" table:number-columns-spanned="1">
                  <text:p text:style-name="table_al">€ 9,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aanvraag tot het verstrekken van een beschikking op een aanvraag om een vergunning of ontheffing, gevorderd krachtens een gemeentelijke verordening of andere rechtsregels, voor zover deze stukken niet afzonderlijk in deze verordening of in een andere belastingverordening van deze gemeente, dan wel in andere rechtsregels zijn genoemd, per beschikking:</text:p>
                </table:table-cell>
                <table:table-cell table:style-name="entry" table:number-rows-spanned="1" table:number-columns-spanned="1">
                  <text:p text:style-name="table_al">€ 96,7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aanvraag of verzoek tot administratief wijzigen of verstrekken van een kopie van een beschikking op een aanvraag, voor zover deze stukken niet afzonderlijk in deze verordening of in een anders belastingverordening dan wel in andere rechtsregels zijn genoemd:</text:p>
                </table:table-cell>
                <table:table-cell table:style-name="entry" table:number-rows-spanned="1" table:number-columns-spanned="1">
                  <text:p text:style-name="table_al">€ 31,45</text:p>
                </table:table-cell>
              </table:table-row>
              <table:table-row table:style-name="row">
                <table:table-cell table:style-name="entry" table:number-rows-spanned="1" table:number-columns-spanned="1">
                  <text:p text:style-name="table_al">Artikel 1.35</text:p>
                </table:table-cell>
                <table:table-cell table:style-name="entry" table:number-rows-spanned="1" table:number-columns-spanned="1">
                  <text:p text:style-name="table_al">Diverse vergunningen of beschik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leges bedragen per jaar voor de inzameling afval op basisscho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basisschool restafval laat inzamelen en bovendien tenminste 1 van de afvalstromen gft, oud papier (opk), plastic, blik, drinkkartons (pbd) betreft, wanneer een school een leerlingen aantal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0 tot 200 leerlingen:</text:p>
                </table:table-cell>
                <table:table-cell table:style-name="entry" table:number-rows-spanned="1" table:number-columns-spanned="1">
                  <text:p text:style-name="table_al">€ 50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200 tot 400 leerlingen:</text:p>
                </table:table-cell>
                <table:table-cell table:style-name="entry" table:number-rows-spanned="1" table:number-columns-spanned="1">
                  <text:p text:style-name="table_al">€ 728,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400 leerlingen of meer:</text:p>
                </table:table-cell>
                <table:table-cell table:style-name="entry" table:number-rows-spanned="1" table:number-columns-spanned="1">
                  <text:p text:style-name="table_al">€ 952,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basisschool GEEN restafval laat inzamelen maar wel tenminste 1 van de afvalstromen gft, oud papier (opk), plastic, blik, drinkkartons (pbd) betreft wanneer een school een leerlingen aantal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0 tot 200 leerlingen:</text:p>
                </table:table-cell>
                <table:table-cell table:style-name="entry" table:number-rows-spanned="1" table:number-columns-spanned="1">
                  <text:p text:style-name="table_al">€ 388,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200 tot 400 leerlingen:</text:p>
                </table:table-cell>
                <table:table-cell table:style-name="entry" table:number-rows-spanned="1" table:number-columns-spanned="1">
                  <text:p text:style-name="table_al">€ 525,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400 leerlingen of meer:</text:p>
                </table:table-cell>
                <table:table-cell table:style-name="entry" table:number-rows-spanned="1" table:number-columns-spanned="1">
                  <text:p text:style-name="table_al">€ 676,60</text:p>
                </table:table-cell>
              </table:table-row>
              <table:table-row table:style-name="row">
                <table:table-cell table:style-name="entry" table:number-rows-spanned="1" table:number-columns-spanned="1">
                  <text:p text:style-name="table_al">Artikel 1.35a</text:p>
                </table:table-cell>
                <table:table-cell table:style-name="entry" table:number-rows-spanned="1" table:number-columns-spanned="1">
                  <text:p text:style-name="table_al">Film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 een filmvergunning als bedoeld in artikel 2:3 van de Algemene Plaatselijke verordening Velsen 2024: </text:p>
                </table:table-cell>
                <table:table-cell table:style-name="entry" table:number-rows-spanned="1" table:number-columns-spanned="1">
                  <text:p text:style-name="table_al">€ 180,25</text:p>
                </table:table-cell>
              </table:table-row>
              <table:table-row table:style-name="row">
                <table:table-cell table:style-name="entry" table:number-rows-spanned="1" table:number-columns-spanned="1">
                  <text:p text:style-name="table_al">Artikel 1.35b</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verzoek tot registratie in het Landelijk Register Kinderopvang voor een kindercentrum, gastouderbureau als bedoeld in artikel 1.45 van de Wet kinderopvang:</text:p>
                </table:table-cell>
                <table:table-cell table:style-name="entry" table:number-rows-spanned="1" table:number-columns-spanned="1">
                  <text:p text:style-name="table_al">€ 761,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verzoek tot registratie in het Landelijk Register Kinderopvang voor een gastouder als bedoeld in artikel 1.45 van de Wet kinderopvang:</text:p>
                </table:table-cell>
                <table:table-cell table:style-name="entry" table:number-rows-spanned="1" table:number-columns-spanned="1">
                  <text:p text:style-name="table_al">€ 527,0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het verzoek tot registratie in het Landelijk Register Kinderopvang wordt ingetrokken of onvolledig verklaard, voordat de wettelijk verplichte inspectie d(voor registratie) oor de GGD heeft plaatsgehad bedraagt het tarief:</text:p>
                </table:table-cell>
                <table:table-cell table:style-name="entry" table:number-rows-spanned="1" table:number-columns-spanned="1">
                  <text:p text:style-name="table_al">€ 175,5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het verzoek tot registratie in het Landelijk Register Kinderopvang wordt ingetrokken nadat de wettelijke verplichte inspectie op locatie (voor registratie) door de GGD is uitgevoerd, bedraagt het tarief:</text:p>
                </table:table-cell>
                <table:table-cell table:style-name="entry" table:number-rows-spanned="1" table:number-columns-spanned="1">
                  <text:p text:style-name="table_al">€ 527,0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het in het behandeling nemen van een verzoek tot wijziging van registratie van het Landelijk Register Kinderopvang waarbij een inspectie van de GGD nodig is:</text:p>
                </table:table-cell>
                <table:table-cell table:style-name="entry" table:number-rows-spanned="1" table:number-columns-spanned="1">
                  <text:p text:style-name="table_al">€ 468,45</text:p>
                </table:table-cell>
              </table:table-row>
              <table:table-row table:style-name="row">
                <table:table-cell table:style-name="entry" table:number-rows-spanned="1" table:number-columns-spanned="1">
                  <text:p text:style-name="table_al">Artikel 1.35c</text:p>
                </table:table-cell>
                <table:table-cell table:style-name="entry" table:number-rows-spanned="1" table:number-columns-spanned="1">
                  <text:p text:style-name="table_al">Stoffelijk oversch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leges bedragen voor het in behandeling nemen van een aanvraag voor een verlof tot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graven en herbegraven dan wel cremeren van een stoffelijk overschot:</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voeren van een stoffelijk overschot (laissez passer):</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Dienstverlening en besluiten in het kader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agraaf 2.1</text:p>
                </table:table-cell>
                <table:table-cell table:style-name="entry" table:number-rows-spanned="1" table:number-columns-spanned="1">
                  <text:p text:style-name="table_al">Algemene bepal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1</text:p>
                </table:table-cell>
                <table:table-cell table:style-name="entry" table:number-rows-spanned="1" table:number-columns-spanned="1">
                  <text:p text:style-name="table_al">Defini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uitenplanse omgevingsplanactiviteit:</text:p>
                  <text:p text:style-name="table_al">Een activiteit waarvoor in het omgevingsplan is bepaald dat het is verboden deze zonder omgevingsvergunning te verrichten en die in strijd is het met omgevingsplan.</text:p>
                  <text:p text:style-name="table_al">Een andere activiteit die in strijd is met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leine buitenplanse omgevingsplanactiviteit: een buitenplanse omgevingsplan activiteit met een beperkte omvang zoals opgenomen in bijlage 1 “Categorieën gevallen welke als een kleine buitenplanse omgevingsplanactiviteit kunnen worden aangemerkt met betrekking tot de verschuldigde leges” van deze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onceptverzoek: een verzoek, (bij voorkeur) ingediend via het Omgevingsloket, voor het beoordelen van een concept-vergunningaanvraag of idee op haalbaarheid, wenselijkheid, vergunbaarheid en/of compleetheid, vooruitlopend op de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formatieve vraag: een informatieve vraag, per abuis ingediend als conceptverzoek via het Omgevingsloket, waarvoor geen beoordelingsprocedure voor opgestart hoeft te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taketafel: intern overleg van adviseurs en specialisten waarin wordt beoordeeld of een conceptverzoek haalbaar en wenselijk is en welke vervolgstappen nodig zijn om een aanvraag omgevingsvergunning in te di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omgevingstafel: het overleg, naar aanleiding van een conceptverzoek en als vervolg op de intaketafel, tussen initiatiefnemer en de vertegenwoordigers van de gemeente, dat in een aantal stappen moet leiden tot een vergunbaar 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2</text:p>
                </table:table-cell>
                <table:table-cell table:style-name="entry" table:number-rows-spanned="1" table:number-columns-spanned="1">
                  <text:p text:style-name="table_al">Dienstverlening en besluiten waarvoor leges worden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nceptv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3</text:p>
                </table:table-cell>
                <table:table-cell table:style-name="entry" table:number-rows-spanned="1" table:number-columns-spanned="1">
                  <text:p text:style-name="table_al">Bepalen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een of meer modaliteiten bedoeld in paragraaf 2.1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agraaf 2.2</text:p>
                </table:table-cell>
                <table:table-cell table:style-name="entry" table:number-rows-spanned="1" table:number-columns-spanned="1">
                  <text:p text:style-name="table_al">Vooroverl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4</text:p>
                </table:table-cell>
                <table:table-cell table:style-name="entry" table:number-rows-spanned="1" table:number-columns-spanned="1">
                  <text:p text:style-name="table_al">Conceptv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informatieve vraa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intaketafel:</text:p>
                </table:table-cell>
                <table:table-cell table:style-name="entry" table:number-rows-spanned="1" table:number-columns-spanned="1">
                  <text:p text:style-name="table_al">€336,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omgevingstafel, per keer (maximaal 3 keer):</text:p>
                </table:table-cell>
                <table:table-cell table:style-name="entry" table:number-rows-spanned="1" table:number-columns-spanned="1">
                  <text:p text:style-name="table_al">€ 672,60</text:p>
                </table:table-cell>
              </table:table-row>
              <table:table-row table:style-name="row">
                <table:table-cell table:style-name="entry" table:number-rows-spanned="1" table:number-columns-spanned="1">
                  <text:p text:style-name="table_al">Paragraaf 2.3</text:p>
                </table:table-cell>
                <table:table-cell table:style-name="entry" table:number-rows-spanned="1" table:number-columns-spanned="1">
                  <text:p text:style-name="table_al">Activiteiten met betrekking tot bouwwer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5</text:p>
                </table:table-cell>
                <table:table-cell table:style-name="entry" table:number-rows-spanned="1" table:number-columns-spanned="1">
                  <text:p text:style-name="table_al">Bouwactiviteit (bouwtechnische de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225.000 bedragen:</text:p>
                </table:table-cell>
                <table:table-cell table:style-name="entry" table:number-rows-spanned="1" table:number-columns-spanned="1">
                  <text:p text:style-name="table_al">0,9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73,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meer dan € 225.000 bedragen:</text:p>
                </table:table-cell>
                <table:table-cell table:style-name="entry" table:number-rows-spanned="1" table:number-columns-spanned="1">
                  <text:p text:style-name="table_al">€ 2.09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ext:p text:style-name="table_al">over het bedrag waarmee de bouwkosten € 225.000 te boven gaan. </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maximumbedrag voor deze leges bedraagt:</text:p>
                </table:table-cell>
                <table:table-cell table:style-name="entry" table:number-rows-spanned="1" table:number-columns-spanned="1">
                  <text:p text:style-name="table_al">€ 310.440,00</text:p>
                </table:table-cell>
              </table:table-row>
              <table:table-row table:style-name="row">
                <table:table-cell table:style-name="entry" table:number-rows-spanned="1" table:number-columns-spanned="1">
                  <text:p text:style-name="table_al">Artikel 2.6</text:p>
                </table:table-cell>
                <table:table-cell table:style-name="entry" table:number-rows-spanned="1" table:number-columns-spanned="1">
                  <text:p text:style-name="table_al">Omgevingsplanactiviteit: bouwactiviteit, instandhouding of gebruiken bouwwerk (ruimtelijke de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225.000 bedragen:</text:p>
                </table:table-cell>
                <table:table-cell table:style-name="entry" table:number-rows-spanned="1" table:number-columns-spanned="1">
                  <text:p text:style-name="table_al">2,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73,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meer dan € 225.000 bedragen:</text:p>
                </table:table-cell>
                <table:table-cell table:style-name="entry" table:number-rows-spanned="1" table:number-columns-spanned="1">
                  <text:p text:style-name="table_al">€ 4.88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ext:p text:style-name="table_al"> over het bedrag waarmee de bouwkosten € 225.000 te boven gaan.</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maximumbedrag voor deze leges bedraagt:</text:p>
                </table:table-cell>
                <table:table-cell table:style-name="entry" table:number-rows-spanned="1" table:number-columns-spanned="1">
                  <text:p text:style-name="table_al">€ 724.360,00</text:p>
                </table:table-cell>
              </table:table-row>
              <table:table-row table:style-name="row">
                <table:table-cell table:style-name="entry" table:number-rows-spanned="1" table:number-columns-spanned="1">
                  <text:p text:style-name="table_al">Artikel 2.7</text:p>
                </table:table-cell>
                <table:table-cell table:style-name="entry" table:number-rows-spanned="1" table:number-columns-spanned="1">
                  <text:p text:style-name="table_al">Omgevingsplanactiviteit: slopen van een bouwwerk [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agraaf 2.4</text:p>
                </table:table-cell>
                <table:table-cell table:style-name="entry" table:number-rows-spanned="1" table:number-columns-spanned="1">
                  <text:p text:style-name="table_al">Activiteiten met betrekking tot cultureel erfgoed en werelderfgoe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8</text:p>
                </table:table-cell>
                <table:table-cell table:style-name="entry" table:number-rows-spanned="1" table:number-columns-spanned="1">
                  <text:p text:style-name="table_al">Omgevingsplanactiviteit: monume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of b, van de Omgevingswet, in samenhang met de Verordening fysieke leefomgeving Velsen 2023 en betrekking heeft op een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wijzigen, herstellen of gebruiken van een monument of voorbeschermd monument op een wijze waardoor het wordt ontsierd of in gevaar gebracht van een monument of voorbeschermd monument, bedraagt het tarief:</text:p>
                </table:table-cell>
                <table:table-cell table:style-name="entry" table:number-rows-spanned="1" table:number-columns-spanned="1">
                  <text:p text:style-name="table_al">€ 208,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in behandeling genomen aanvraag moet worden voorzien van een deskundig advies van de gemeentelijke adviescommissie voor erfgoed en ruimtelijke kwaliteit, dan wordt het tarief in het voorgaande lid verhoogd met:</text:p>
                </table:table-cell>
                <table:table-cell table:style-name="entry" table:number-rows-spanned="1" table:number-columns-spanned="1">
                  <text:p text:style-name="table_al">€ 534,10</text:p>
                </table:table-cell>
              </table:table-row>
              <table:table-row table:style-name="row">
                <table:table-cell table:style-name="entry" table:number-rows-spanned="1" table:number-columns-spanned="1">
                  <text:p text:style-name="table_al">Artikel 2.9</text:p>
                </table:table-cell>
                <table:table-cell table:style-name="entry" table:number-rows-spanned="1" table:number-columns-spanned="1">
                  <text:p text:style-name="table_al">Rijksmonumentenactiviteit [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10</text:p>
                </table:table-cell>
                <table:table-cell table:style-name="entry" table:number-rows-spanned="1" table:number-columns-spanned="1">
                  <text:p text:style-name="table_al">Omgevingsplanactiviteit: sloopactiviteit in beschermd stads- of dorpsg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in samenhang met de Monumentenverordening Noord Holland 2010 (artikel 6 tweede lid) of de Verordening fysieke leefomgeving Velsen 2023 en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08,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in behandeling genomen aanvraag moet worden voorzien van een deskundig advies van de gemeentelijke adviescommissie voor erfgoed en ruimtelijke kwaliteit, dan wordt het tarief in het voorgaande lid verhoogd met:</text:p>
                </table:table-cell>
                <table:table-cell table:style-name="entry" table:number-rows-spanned="1" table:number-columns-spanned="1">
                  <text:p text:style-name="table_al">€ 534,10</text:p>
                </table:table-cell>
              </table:table-row>
              <table:table-row table:style-name="row">
                <table:table-cell table:style-name="entry" table:number-rows-spanned="1" table:number-columns-spanned="1">
                  <text:p text:style-name="table_al">Artikel 2.11</text:p>
                </table:table-cell>
                <table:table-cell table:style-name="entry" table:number-rows-spanned="1" table:number-columns-spanned="1">
                  <text:p text:style-name="table_al">Omgevingsplanactiviteit: overig cultureel erfgoed en werelderfgoed [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agraaf 2.5</text:p>
                </table:table-cell>
                <table:table-cell table:style-name="entry" table:number-rows-spanned="1" table:number-columns-spanned="1">
                  <text:p text:style-name="table_al">Milieubelasten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12</text:p>
                </table:table-cell>
                <table:table-cell table:style-name="entry" table:number-rows-spanned="1" table:number-columns-spanned="1">
                  <text:p text:style-name="table_al">Omgevingsplanactiviteit: milieubelasten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f meer milieubelasten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anvraag van een omgevingsvergunning die betrekking heeft op een omgevingsplanactiviteit bestaande uit een milieubelastende activiteit als bedoeld in paragraaf 22.3.26 van het tijdelijke deel van het omgevingsplan zoals opgenomen in artikel 7.1 van het Invoeringsbesluit Omgevingsw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anvraag van een omgevingsvergunning die betrekking heeft op een milieubelastende activiteit als bedoeld in artikel 5.1, eerste lid, aanhef en onder a, van de Omgevingswet, bestaande een activiteit als bedoeld in hoofdstuk 3 van het Besluit activiteiten leefomgev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Artikel 2.13 t/m 2.20</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agraaf 2.6</text:p>
                </table:table-cell>
                <table:table-cell table:style-name="entry" table:number-rows-spanned="1" table:number-columns-spanned="1">
                  <text:p text:style-name="table_al">Lozings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21</text:p>
                </table:table-cell>
                <table:table-cell table:style-name="entry" table:number-rows-spanned="1" table:number-columns-spanned="1">
                  <text:p text:style-name="table_al">Lozingsactiviteit niet afkomstig van milieubelastende 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76,60</text:p>
                </table:table-cell>
              </table:table-row>
              <table:table-row table:style-name="row">
                <table:table-cell table:style-name="entry" table:number-rows-spanned="1" table:number-columns-spanned="1">
                  <text:p text:style-name="table_al">Artikel 2.22</text:p>
                </table:table-cell>
                <table:table-cell table:style-name="entry" table:number-rows-spanned="1" table:number-columns-spanned="1">
                  <text:p text:style-name="table_al">Lozingsactiviteit afkomstig van milieubelastende 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Paragraaf 2.7</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23</text:p>
                </table:table-cell>
                <table:table-cell table:style-name="entry" table:number-rows-spanned="1" table:number-columns-spanned="1">
                  <text:p text:style-name="table_al">Omgevingsplanactiviteit: opbreken en graven [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24</text:p>
                </table:table-cell>
                <table:table-cell table:style-name="entry" table:number-rows-spanned="1" table:number-columns-spanned="1">
                  <text:p text:style-name="table_al">Omgevingsplanactiviteit: overige activiteiten beperkingengebied leidingen, landschapselement en aardkundige waarde [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25</text:p>
                </table:table-cell>
                <table:table-cell table:style-name="entry" table:number-rows-spanned="1" table:number-columns-spanned="1">
                  <text:p text:style-name="table_al">Omgevingsplanactiviteit: geluid weg [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26</text:p>
                </table:table-cell>
                <table:table-cell table:style-name="entry" table:number-rows-spanned="1" table:number-columns-spanned="1">
                  <text:p text:style-name="table_al">Omgevingsplanactiviteit: aanleggen of veranderen we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Verordening fysieke leefomgeving Velsen 2023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Artikel 2.27</text:p>
                </table:table-cell>
                <table:table-cell table:style-name="entry" table:number-rows-spanned="1" table:number-columns-spanned="1">
                  <text:p text:style-name="table_al">Omgevingsplanactiviteit: uitweg/uitrit [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28</text:p>
                </table:table-cell>
                <table:table-cell table:style-name="entry" table:number-rows-spanned="1" table:number-columns-spanned="1">
                  <text:p text:style-name="table_al">Omgevingsplanactiviteit: overige aanleg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aanlegkosten minder dan € 225.000 bedragen:</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73,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aanlegkosten € 225.000 of meer bedragen</text:p>
                </table:table-cell>
                <table:table-cell table:style-name="entry" table:number-rows-spanned="1" table:number-columns-spanned="1">
                  <text:p text:style-name="table_al">€ 6.9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 het bedrag waarmee de aanlegkosten € 225.000 te boven gaan. Het maximumbedrag voor deze leges bedraagt:</text:p>
                </table:table-cell>
                <table:table-cell table:style-name="entry" table:number-rows-spanned="1" table:number-columns-spanned="1">
                  <text:p text:style-name="table_al">€ 1.000.000,00</text:p>
                </table:table-cell>
              </table:table-row>
              <table:table-row table:style-name="row">
                <table:table-cell table:style-name="entry" table:number-rows-spanned="1" table:number-columns-spanned="1">
                  <text:p text:style-name="table_al">Paragraaf 2.8</text:p>
                </table:table-cell>
                <table:table-cell table:style-name="entry" table:number-rows-spanned="1" table:number-columns-spanned="1">
                  <text:p text:style-name="table_al">Overig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29</text:p>
                </table:table-cell>
                <table:table-cell table:style-name="entry" table:number-rows-spanned="1" table:number-columns-spanned="1">
                  <text:p text:style-name="table_al">Omgevingsplanactiviteit: alarminstallatie [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30</text:p>
                </table:table-cell>
                <table:table-cell table:style-name="entry" table:number-rows-spanned="1" table:number-columns-spanned="1">
                  <text:p text:style-name="table_al">Omgevingsplanactiviteit: kappen van bomen of vellen van houtopst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en 2.34 / 3.41 van de Verordening fysieke leefomgeving 2023,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Artikel 2.31</text:p>
                </table:table-cell>
                <table:table-cell table:style-name="entry" table:number-rows-spanned="1" table:number-columns-spanned="1">
                  <text:p text:style-name="table_al">Omgevingsplanactiviteit: reclame [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32</text:p>
                </table:table-cell>
                <table:table-cell table:style-name="entry" table:number-rows-spanned="1" table:number-columns-spanned="1">
                  <text:p text:style-name="table_al">Omgevingsplanactiviteit: het plaatsen van voorwerpen op of aan de weg in strijd met de publieke functie er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plaatsen van voorwerpen op if aan de weg in strijd met de publieke functie ervan in een bepaald gedeelte van de gemeente, bedoeld in artikel 3.10 van de Verordening fysieke leefomgeving Velsen 2023 in samenhang met artikel 22.8 van de Omgevingswet en artikel 2.1a van het Omgevingsbesluit, bedraagt het tarief, onverminderd het bepaalde in de andere artikelen van dit hoofdstuk als het ook gaat om de in die artikelen bedoelde activiteiten: onverminderd het bepaalde in de andere artikelen van dit hoofdstuk als het ook gaat om de in die artikelen bedoelde activiteiten:</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Artikel 2.33</text:p>
                </table:table-cell>
                <table:table-cell table:style-name="entry" table:number-rows-spanned="1" table:number-columns-spanned="1">
                  <text:p text:style-name="table_al">Omgevingsplanactiviteit: standplaatsen [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3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entry" table:number-rows-spanned="1" table:number-columns-spanned="1">
                  <text:p text:style-name="table_al">€ 376,60</text:p>
                </table:table-cell>
              </table:table-row>
              <table:table-row table:style-name="row">
                <table:table-cell table:style-name="entry" table:number-rows-spanned="1" table:number-columns-spanned="1">
                  <text:p text:style-name="table_al">Paragraaf 2.9</text:p>
                </table:table-cell>
                <table:table-cell table:style-name="entry" table:number-rows-spanned="1" table:number-columns-spanned="1">
                  <text:p text:style-name="table_al">Maatwerkvoorschrif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35</text:p>
                </table:table-cell>
                <table:table-cell table:style-name="entry" table:number-rows-spanned="1" table:number-columns-spanned="1">
                  <text:p text:style-name="table_al">Maatwerkvoorschriften bij bouw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f meer maatwerkvoorschriften betrekking heeft op een bouwactivitei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ext:p text:style-name="table_al">       per maatwerkvoorschrift:</text:p>
                </table:table-cell>
                <table:table-cell table:style-name="entry" table:number-rows-spanned="1" table:number-columns-spanned="1">
                  <text:p text:style-name="table_al">€ 376,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376,60</text:p>
                </table:table-cell>
              </table:table-row>
              <table:table-row table:style-name="row">
                <table:table-cell table:style-name="entry" table:number-rows-spanned="1" table:number-columns-spanned="1">
                  <text:p text:style-name="table_al">Artikel 2.36</text:p>
                </table:table-cell>
                <table:table-cell table:style-name="entry" table:number-rows-spanned="1" table:number-columns-spanned="1">
                  <text:p text:style-name="table_al">Maatwerkvoorschriften bij milieubelasten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f meer maatwerkvoorschriften als bedoeld in het omgevingsplan of hoofdstuk 3 van het Besluit activiteiten leefomgeving betrekking heeft op een milieubelastende activiteit, bedraagt het tarief: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Artikel 2.37</text:p>
                </table:table-cell>
                <table:table-cell table:style-name="entry" table:number-rows-spanned="1" table:number-columns-spanned="1">
                  <text:p text:style-name="table_al">Maatwerkvoorschriften bij overig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376,60</text:p>
                </table:table-cell>
              </table:table-row>
              <table:table-row table:style-name="row">
                <table:table-cell table:style-name="entry" table:number-rows-spanned="1" table:number-columns-spanned="1">
                  <text:p text:style-name="table_al">Paragraaf 2.10</text:p>
                </table:table-cell>
                <table:table-cell table:style-name="entry" table:number-rows-spanned="1" table:number-columns-spanned="1">
                  <text:p text:style-name="table_al">Gelijkwaardig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38</text:p>
                </table:table-cell>
                <table:table-cell table:style-name="entry" table:number-rows-spanned="1" table:number-columns-spanned="1">
                  <text:p text:style-name="table_al">Gelijkwaardige maatrege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376,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text:p>
                </table:table-cell>
                <table:table-cell table:style-name="entry" table:number-rows-spanned="1" table:number-columns-spanned="1">
                  <text:p text:style-name="table_al">€ 376,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voorgaande onderdelen, bedraagt het tarief: </text:p>
                </table:table-cell>
                <table:table-cell table:style-name="entry" table:number-rows-spanned="1" table:number-columns-spanned="1">
                  <text:p text:style-name="table_al">€ 376,60</text:p>
                </table:table-cell>
              </table:table-row>
              <table:table-row table:style-name="row">
                <table:table-cell table:style-name="entry" table:number-rows-spanned="1" table:number-columns-spanned="1">
                  <text:p text:style-name="table_al">Paragraaf 2.11</text:p>
                </table:table-cell>
                <table:table-cell table:style-name="entry" table:number-rows-spanned="1" table:number-columns-spanned="1">
                  <text:p text:style-name="table_al">Overige tari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39</text:p>
                </table:table-cell>
                <table:table-cell table:style-name="entry" table:number-rows-spanned="1" table:number-columns-spanned="1">
                  <text:p text:style-name="table_al">Verlengen tijdelijke omgevingsvergunning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130,90</text:p>
                </table:table-cell>
              </table:table-row>
              <table:table-row table:style-name="row">
                <table:table-cell table:style-name="entry" table:number-rows-spanned="1" table:number-columns-spanned="1">
                  <text:p text:style-name="table_al">Artikel 2.40</text:p>
                </table:table-cell>
                <table:table-cell table:style-name="entry" table:number-rows-spanned="1" table:number-columns-spanned="1">
                  <text:p text:style-name="table_al">Wijzigen omgevingsvergunning [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41</text:p>
                </table:table-cell>
                <table:table-cell table:style-name="entry" table:number-rows-spanned="1" table:number-columns-spanned="1">
                  <text:p text:style-name="table_al">Wijzigen voorschrift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130,90</text:p>
                </table:table-cell>
              </table:table-row>
              <table:table-row table:style-name="row">
                <table:table-cell table:style-name="entry" table:number-rows-spanned="1" table:number-columns-spanned="1">
                  <text:p text:style-name="table_al">Artikel 2.42</text:p>
                </table:table-cell>
                <table:table-cell table:style-name="entry" table:number-rows-spanned="1" table:number-columns-spanned="1">
                  <text:p text:style-name="table_al">Intrekk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Artikel 2.43</text:p>
                </table:table-cell>
                <table:table-cell table:style-name="entry" table:number-rows-spanned="1" table:number-columns-spanned="1">
                  <text:p text:style-name="table_al">Beoordeling aanvullende gegevens [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44</text:p>
                </table:table-cell>
                <table:table-cell table:style-name="entry" table:number-rows-spanned="1" table:number-columns-spanned="1">
                  <text:p text:style-name="table_al">Beoordeling onderzoeksrappor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45</text:p>
                </table:table-cell>
                <table:table-cell table:style-name="entry" table:number-rows-spanned="1" table:number-columns-spanned="1">
                  <text:p text:style-name="table_al">Wijzigen van het omgev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5.459,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nzij kostenverhaal op andere wijze met elkaar is overeengek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46</text:p>
                </table:table-cell>
                <table:table-cell table:style-name="entry" table:number-rows-spanned="1" table:number-columns-spanned="1">
                  <text:p text:style-name="table_al">Niet genoemd besluit op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Paragraaf 2.12</text:p>
                </table:table-cell>
                <table:table-cell table:style-name="entry" table:number-rows-spanned="1" table:number-columns-spanned="1">
                  <text:p text:style-name="table_al">Modal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46a</text:p>
                </table:table-cell>
                <table:table-cell table:style-name="entry" table:number-rows-spanned="1" table:number-columns-spanned="1">
                  <text:p text:style-name="table_al">Planologische strijdigheid met het omgevingsplan (waarbij tevens of geen sprake is van een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artikelen van dit hoofdstuk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dan bedraagt het tarief (binnenplanse omgevingsplanactiviteit waarbij gebruik wordt gemaakt van een binnenplanse afwijkingsbevoegdheid, wijzigingsbevoegdheid of uitwerkingsplicht):</text:p>
                </table:table-cell>
                <table:table-cell table:style-name="entry" table:number-rows-spanned="1" table:number-columns-spanned="1">
                  <text:p text:style-name="table_al">€ 376,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kleine buitenplanse omgevingsplanactiviteit):</text:p>
                </table:table-cell>
                <table:table-cell table:style-name="entry" table:number-rows-spanned="1" table:number-columns-spanned="1">
                  <text:p text:style-name="table_al">€ 376,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buitenplanse omgevingsplanactiviteit):</text:p>
                </table:table-cell>
                <table:table-cell table:style-name="entry" table:number-rows-spanned="1" table:number-columns-spanned="1">
                  <text:p text:style-name="table_al">€ 5.459,50</text:p>
                </table:table-cell>
              </table:table-row>
              <table:table-row table:style-name="row">
                <table:table-cell table:style-name="entry" table:number-rows-spanned="1" table:number-columns-spanned="1">
                  <text:p text:style-name="table_al">Artikel 2.47</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aan leges van:</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Artikel 2.48</text:p>
                </table:table-cell>
                <table:table-cell table:style-name="entry" table:number-rows-spanned="1" table:number-columns-spanned="1">
                  <text:p text:style-name="table_al">Uitgebreide voorbereidingsprocedur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753,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753,20</text:p>
                </table:table-cell>
              </table:table-row>
              <table:table-row table:style-name="row">
                <table:table-cell table:style-name="entry" table:number-rows-spanned="1" table:number-columns-spanned="1">
                  <text:p text:style-name="table_al">Artikel 2.49</text:p>
                </table:table-cell>
                <table:table-cell table:style-name="entry" table:number-rows-spanned="1" table:number-columns-spanned="1">
                  <text:p text:style-name="table_al">Beoordeling onderzoeksrappor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76,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76,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2. 695,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376,60</text:p>
                </table:table-cell>
              </table:table-row>
              <table:table-row table:style-name="row">
                <table:table-cell table:style-name="entry" table:number-rows-spanned="1" table:number-columns-spanned="1">
                  <text:p text:style-name="table_al">Artikel 2.50</text:p>
                </table:table-cell>
                <table:table-cell table:style-name="entry" table:number-rows-spanned="1" table:number-columns-spanned="1">
                  <text:p text:style-name="table_al">Adv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376,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voor erfgoed en ruimtelijke kwaliteit als bedoeld in de Verordening op de gemeentelijke adviescommissie voor erfgoed en ruimtelijke kwaliteit Velsen 2025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minder dan € 20.000 bedragen, dan bedraagt het tarief:</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meer dan € 20.000 bedragen, dan bedraagt het tarief :</text:p>
                </table:table-cell>
                <table:table-cell table:style-name="entry" table:number-rows-spanned="1" table:number-columns-spanned="1">
                  <text:p text:style-name="table_al"/>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bedrag van:</text:p>
                </table:table-cell>
                <table:table-cell table:style-name="entry" table:number-rows-spanned="1" table:number-columns-spanned="1">
                  <text:p text:style-name="table_al">€ 2.83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in andere gevallen dan bedoeld in de voorgaande onderdel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artikel 2.50, lid c,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51</text:p>
                </table:table-cell>
                <table:table-cell table:style-name="entry" table:number-rows-spanned="1" table:number-columns-spanned="1">
                  <text:p text:style-name="table_al">Instemm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51.a.</text:p>
                </table:table-cell>
                <table:table-cell table:style-name="entry" table:number-rows-spanned="1" table:number-columns-spanned="1">
                  <text:p text:style-name="table_al">Niet elektronisch ingedien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om een omgevingsvergunning niet elektronisch is ingediend (papieren aanvraag), wordt op de tarieven die betrekking hebben op de aanvraag een toeslag in meerdering gebracht. De toeslag bedraagt:</text:p>
                </table:table-cell>
                <table:table-cell table:style-name="entry" table:number-rows-spanned="1" table:number-columns-spanned="1">
                  <text:p text:style-name="table_al"/>
                  <text:p text:style-name="table_al"/>
                  <text:p text:style-name="table_al"/>
                  <text:p text:style-name="table_al">€ 376,60</text:p>
                </table:table-cell>
              </table:table-row>
              <table:table-row table:style-name="row">
                <table:table-cell table:style-name="entry" table:number-rows-spanned="1" table:number-columns-spanned="1">
                  <text:p text:style-name="table_al">Paragraaf 2.13</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52</text:p>
                </table:table-cell>
                <table:table-cell table:style-name="entry" table:number-rows-spanned="1" table:number-columns-spanned="1">
                  <text:p text:style-name="table_al">Vermindering na conceptverzoe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binnen een jaar na een positieve beoordeling van een conceptverzoek als bedoeld in paragraaf 2.2, een aanvraag voor omgevingsvergunning is ingediend waarop het conceptverzoek betrekking heeft, wordt teruggaaf verleend van de ter zake van het conceptverzoek geheven leges voor de intaketafel en de omgevingstafel.</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Artikel 2.53</text:p>
                </table:table-cell>
                <table:table-cell table:style-name="entry" table:number-rows-spanned="1" table:number-columns-spanned="1">
                  <text:p text:style-name="table_al">Vermindering bij meervoudige aanvraag [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agraaf 2.14</text:p>
                </table:table-cell>
                <table:table-cell table:style-name="entry" table:number-rows-spanned="1" table:number-columns-spanned="1">
                  <text:p text:style-name="table_al">Terugga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54</text:p>
                </table:table-cell>
                <table:table-cell table:style-name="entry" table:number-rows-spanned="1" table:number-columns-spanned="1">
                  <text:p text:style-name="table_al">Teruggaaf bij aanvraag en oordeel geen omgevingsvergunning nodi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text:p>
                  <text:p text:style-name="table_al">De teruggaaf bedraag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55</text:p>
                </table:table-cell>
                <table:table-cell table:style-name="entry" table:number-rows-spanned="1" table:number-columns-spanned="1">
                  <text:p text:style-name="table_al">Teruggaaf als aanvraag verder buiten behandeling wordt gela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56</text:p>
                </table:table-cell>
                <table:table-cell table:style-name="entry" table:number-rows-spanned="1" table:number-columns-spanned="1">
                  <text:p text:style-name="table_al">Teruggaaf als gevolg van intrekking aanvraag omgevingsvergunning of maatwerkvoorschrift bij reguliere procedur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57</text:p>
                </table:table-cell>
                <table:table-cell table:style-name="entry" table:number-rows-spanned="1" table:number-columns-spanned="1">
                  <text:p text:style-name="table_al">Teruggaaf als gevolg van intrekking aanvraag omgevingsvergunning of maatwerkvoorschrift bij uitgebreide voorbereidingsprocedur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58</text:p>
                </table:table-cell>
                <table:table-cell table:style-name="entry" table:number-rows-spanned="1" table:number-columns-spanned="1">
                  <text:p text:style-name="table_al">Teruggaaf als gevolg van intrekking verleende omgevingsvergunning voor bouw- of milieubelasten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59</text:p>
                </table:table-cell>
                <table:table-cell table:style-name="entry" table:number-rows-spanned="1" table:number-columns-spanned="1">
                  <text:p text:style-name="table_al">Teruggaaf als gevolg van het weigeren van een omgevingsvergunning voor bouw- of milieubelasten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60</text:p>
                </table:table-cell>
                <table:table-cell table:style-name="entry" table:number-rows-spanned="1" table:number-columns-spanned="1">
                  <text:p text:style-name="table_al">Geen teruggaaf legesdeel modal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61</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70,6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Dienstverlening waarop de dienstenrichtlijn van toepassing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agraaf 3.1</text:p>
                </table:table-cell>
                <table:table-cell table:style-name="entry" table:number-rows-spanned="1" table:number-columns-spanned="1">
                  <text:p text:style-name="table_al">Horec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3.1 </text:p>
                </table:table-cell>
                <table:table-cell table:style-name="entry" table:number-rows-spanned="1" table:number-columns-spanned="1">
                  <text:p text:style-name="table_al">Exploitatie openbare inrich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krijgen van een vergunning tot het exploiteren van een openbare inrichting als bedoeld in artikel 3:2 van de Algemene plaatselijke verordening Velsen 2024 met een maximum van drie beheerders/leidinggevenden:</text:p>
                </table:table-cell>
                <table:table-cell table:style-name="entry" table:number-rows-spanned="1" table:number-columns-spanned="1">
                  <text:p text:style-name="table_al">€ 364,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voor het bijschrijven van de gegevens van beheerders/leidinggevenden tot maximaal drie personen op het aanhangsel van een bestaande exploitatievergunning voor een openbare inrichting als bedoeld in de Algemene Plaatselijke verordening Velsen 2024 :</text:p>
                </table:table-cell>
                <table:table-cell table:style-name="entry" table:number-rows-spanned="1" table:number-columns-spanned="1">
                  <text:p text:style-name="table_al"/>
                  <text:p text:style-name="table_al"/>
                  <text:p text:style-name="table_al"/>
                  <text:p text:style-name="table_al"/>
                  <text:p text:style-name="table_al">€ 300,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elke volgende bijschrijving van gegevens van een beheerder/leidinggevende, per beheerder/leidinggevende:</text:p>
                </table:table-cell>
                <table:table-cell table:style-name="entry" table:number-rows-spanned="1" table:number-columns-spanned="1">
                  <text:p text:style-name="table_al"/>
                  <text:p text:style-name="table_al">€ 11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tot wijzigen van een bestaande exploitatievergunning, anders dan onder b</text:p>
                </table:table-cell>
                <table:table-cell table:style-name="entry" table:number-rows-spanned="1" table:number-columns-spanned="1">
                  <text:p text:style-name="table_al"/>
                  <text:p text:style-name="table_al">€  111,15</text:p>
                </table:table-cell>
              </table:table-row>
              <table:table-row table:style-name="row">
                <table:table-cell table:style-name="entry" table:number-rows-spanned="1" table:number-columns-spanned="1">
                  <text:p text:style-name="table_al">Artikel 3.2</text:p>
                </table:table-cell>
                <table:table-cell table:style-name="entry" table:number-rows-spanned="1" table:number-columns-spanned="1">
                  <text:p text:style-name="table_al">Uitoefenen horeca- of slijtersbedrij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krijgen van een vergunning op grond van artikel 3 van de Alcoholwet (met een maximum van drie leidinggevenden):</text:p>
                </table:table-cell>
                <table:table-cell table:style-name="entry" table:number-rows-spanned="1" table:number-columns-spanned="1">
                  <text:p text:style-name="table_al">€ 601,25</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voor het bijschrijven van de gegevens van leidinggevenden tot maximaal drie personen op het aanhangsel van een bestaande vergunning als gevolg van de Alcoholwet</text:p>
                </table:table-cell>
                <table:table-cell table:style-name="entry" table:number-rows-spanned="1" table:number-columns-spanned="1">
                  <text:p text:style-name="table_al">€ 300,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elke volgende bijschrijving van de gegevens van een leidinggevende, per leidinggevende:</text:p>
                </table:table-cell>
                <table:table-cell table:style-name="entry" table:number-rows-spanned="1" table:number-columns-spanned="1">
                  <text:p text:style-name="table_al">€ 111,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tot het verkrijgen van een ontheffing als bedoeld in artikel 35 van de Alcoholwet en het vermelden van vier leidinggevenden:</text:p>
                </table:table-cell>
                <table:table-cell table:style-name="entry" table:number-rows-spanned="1" table:number-columns-spanned="1">
                  <text:p text:style-name="table_al">€  105,85</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elke volgende bijschrijving van gegevens van een leidinggevende, per leidinggevende:</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tot wijzigen van een bestaande alcoholwetvergunning, anders dan onder b</text:p>
                </table:table-cell>
                <table:table-cell table:style-name="entry" table:number-rows-spanned="1" table:number-columns-spanned="1">
                  <text:p text:style-name="table_al"/>
                  <text:p text:style-name="table_al">€ 111,1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ls de aanvraag bedoeld in de onderdelen 3.1.b. en 3.2.b. gelijktijdig wordt gedaan, wordt het tarief slechts eenmaal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3.2</text:p>
                </table:table-cell>
                <table:table-cell table:style-name="entry" table:number-rows-spanned="1" table:number-columns-spanned="1">
                  <text:p text:style-name="table_al">Seksbedrij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3.3 </text:p>
                </table:table-cell>
                <table:table-cell table:style-name="entry" table:number-rows-spanned="1" table:number-columns-spanned="1">
                  <text:p text:style-name="table_al">Vergunning seksbedrij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voor het exploiteren van een nieuw op te richten seksinrichting met een maximum van drie beheerders/ leidinggevenden:</text:p>
                </table:table-cell>
                <table:table-cell table:style-name="entry" table:number-rows-spanned="1" table:number-columns-spanned="1">
                  <text:p text:style-name="table_al"/>
                  <text:p text:style-name="table_al"/>
                  <text:p text:style-name="table_al">€ 720,7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gunning voor het exploiteren van een escortbedrijf, met een maximum van drie begeleiders/ leidinggevenden:</text:p>
                </table:table-cell>
                <table:table-cell table:style-name="entry" table:number-rows-spanned="1" table:number-columns-spanned="1">
                  <text:p text:style-name="table_al"/>
                  <text:p text:style-name="table_al">€ 457,45 </text:p>
                </table:table-cell>
              </table:table-row>
              <table:table-row table:style-name="row">
                <table:table-cell table:style-name="entry" table:number-rows-spanned="1" table:number-columns-spanned="1">
                  <text:p text:style-name="table_al">Artikel 3.4 </text:p>
                </table:table-cell>
                <table:table-cell table:style-name="entry" table:number-rows-spanned="1" table:number-columns-spanned="1">
                  <text:p text:style-name="table_al">Wijzigen vergunning seksbedrij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voor het exploiteren van een bestaande seksinrichting, met een maximum van drie beheerders/leidinggevenden:</text:p>
                </table:table-cell>
                <table:table-cell table:style-name="entry" table:number-rows-spanned="1" table:number-columns-spanned="1">
                  <text:p text:style-name="table_al">€ 577,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e bijschrijving van gegevens van een beheerder/leidinggevende, per beheerder/leidinggevende:</text:p>
                </table:table-cell>
                <table:table-cell table:style-name="entry" table:number-rows-spanned="1" table:number-columns-spanned="1">
                  <text:p text:style-name="table_al">€ 111,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tot wijzigen van een bestaande vergunning, anders dan onder d</text:p>
                </table:table-cell>
                <table:table-cell table:style-name="entry" table:number-rows-spanned="1" table:number-columns-spanned="1">
                  <text:p text:style-name="table_al">€ 111,15</text:p>
                </table:table-cell>
              </table:table-row>
              <table:table-row table:style-name="row">
                <table:table-cell table:style-name="entry" table:number-rows-spanned="1" table:number-columns-spanned="1">
                  <text:p text:style-name="table_al">Paragraaf 3.3</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3.5 </text:p>
                </table:table-cell>
                <table:table-cell table:style-name="entry" table:number-rows-spanned="1" table:number-columns-spanned="1">
                  <text:p text:style-name="table_al">Ontheffing winkeltij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incidentele ontheffing in het kader van de Winkeltijdenwet/winkeltijdenverordening:</text:p>
                </table:table-cell>
                <table:table-cell table:style-name="entry" table:number-rows-spanned="1" table:number-columns-spanned="1">
                  <text:p text:style-name="table_al">€ 111,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lenen van een permanente ontheffing in het kader van de Winkeltijdenwet/winkeltijdenverordening:</text:p>
                </table:table-cell>
                <table:table-cell table:style-name="entry" table:number-rows-spanned="1" table:number-columns-spanned="1">
                  <text:p text:style-name="table_al">€ 448,10</text:p>
                </table:table-cell>
              </table:table-row>
              <table:table-row table:style-name="row">
                <table:table-cell table:style-name="entry" table:number-rows-spanned="1" table:number-columns-spanned="1">
                  <text:p text:style-name="table_al">Paragraaf 3.4</text:p>
                </table:table-cell>
                <table:table-cell table:style-name="entry" table:number-rows-spanned="1" table:number-columns-spanned="1">
                  <text:p text:style-name="table_al">Organiseren evenement of mar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3.6</text:p>
                </table:table-cell>
                <table:table-cell table:style-name="entry" table:number-rows-spanned="1" table:number-columns-spanned="1">
                  <text:p text:style-name="table_al">Organiseren eveneme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lenen van een vergunning voor het houden van een evenement en/of vermakelijkheid, waarbij geen entree wordt geheven op of aan de openbare weg, openbare plaats en/of strand met bezoekers en/of deelnemers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inder dan 500:</text:p>
                </table:table-cell>
                <table:table-cell table:style-name="entry" table:number-rows-spanned="1" table:number-columns-spanned="1">
                  <text:p text:style-name="table_al">€ 36,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500 tot 2.500:</text:p>
                </table:table-cell>
                <table:table-cell table:style-name="entry" table:number-rows-spanned="1" table:number-columns-spanned="1">
                  <text:p text:style-name="table_al">€ 116,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2.500 tot 5.000:</text:p>
                </table:table-cell>
                <table:table-cell table:style-name="entry" table:number-rows-spanned="1" table:number-columns-spanned="1">
                  <text:p text:style-name="table_al">€ 416,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5.000 tot 10.000:</text:p>
                </table:table-cell>
                <table:table-cell table:style-name="entry" table:number-rows-spanned="1" table:number-columns-spanned="1">
                  <text:p text:style-name="table_al">€ 859,7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an 10.000 tot 15.000:</text:p>
                </table:table-cell>
                <table:table-cell table:style-name="entry" table:number-rows-spanned="1" table:number-columns-spanned="1">
                  <text:p text:style-name="table_al">€ 1.719,8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an 15.000 tot 25.000:</text:p>
                </table:table-cell>
                <table:table-cell table:style-name="entry" table:number-rows-spanned="1" table:number-columns-spanned="1">
                  <text:p text:style-name="table_al">€ 3057,85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eer dan 25.000:</text:p>
                </table:table-cell>
                <table:table-cell table:style-name="entry" table:number-rows-spanned="1" table:number-columns-spanned="1">
                  <text:p text:style-name="table_al">€ 6.750,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het verkrijgen van een vergunning voor het houden van een evenement en/of vermakelijkheid, waarbij entree wordt geheven op of aan de openbare weg, openbare plaats en/of strand met bezoekers en/of deelnemers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inder dan 500:</text:p>
                </table:table-cell>
                <table:table-cell table:style-name="entry" table:number-rows-spanned="1" table:number-columns-spanned="1">
                  <text:p text:style-name="table_al">€ 36,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500 tot 2.500:</text:p>
                </table:table-cell>
                <table:table-cell table:style-name="entry" table:number-rows-spanned="1" table:number-columns-spanned="1">
                  <text:p text:style-name="table_al">€ 116,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2.500 tot 5.000:</text:p>
                </table:table-cell>
                <table:table-cell table:style-name="entry" table:number-rows-spanned="1" table:number-columns-spanned="1">
                  <text:p text:style-name="table_al">€ 416,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5.000 tot 10.000:</text:p>
                </table:table-cell>
                <table:table-cell table:style-name="entry" table:number-rows-spanned="1" table:number-columns-spanned="1">
                  <text:p text:style-name="table_al">€ 1.421,3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an 10.000 tot 15.000:</text:p>
                </table:table-cell>
                <table:table-cell table:style-name="entry" table:number-rows-spanned="1" table:number-columns-spanned="1">
                  <text:p text:style-name="table_al">€ 2.990,7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an 15.000 tot 25.000:</text:p>
                </table:table-cell>
                <table:table-cell table:style-name="entry" table:number-rows-spanned="1" table:number-columns-spanned="1">
                  <text:p text:style-name="table_al">€ 6.851,1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eer dan 25.000:</text:p>
                </table:table-cell>
                <table:table-cell table:style-name="entry" table:number-rows-spanned="1" table:number-columns-spanned="1">
                  <text:p text:style-name="table_al">€ 11.456,50</text:p>
                </table:table-cell>
              </table:table-row>
              <table:table-row table:style-name="row">
                <table:table-cell table:style-name="entry" table:number-rows-spanned="1" table:number-columns-spanned="1">
                  <text:p text:style-name="table_al">Artikel 3.7 </text:p>
                </table:table-cell>
                <table:table-cell table:style-name="entry" table:number-rows-spanned="1" table:number-columns-spanned="1">
                  <text:p text:style-name="table_al">Organiseren markt [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agraaf 3.5</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3.8</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 een standplaatsvergunning als bedoeld in artikel 3:30 Verordening fysieke leefomgeving Velsen 202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t een looptijd van één week óf gedeelte daarvan, dan wel het aanpassen/ wijzigen van de standplaatsvergunning:</text:p>
                </table:table-cell>
                <table:table-cell table:style-name="entry" table:number-rows-spanned="1" table:number-columns-spanned="1">
                  <text:p text:style-name="table_al">€ 35,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een looptijd van één kalenderjaar of gedeelte daarvan:</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t een looptijd meer dan één kalenderjaar tot maximaal vijf jaar:</text:p>
                </table:table-cell>
                <table:table-cell table:style-name="entry" table:number-rows-spanned="1" table:number-columns-spanned="1">
                  <text:p text:style-name="table_al">€ 208,30</text:p>
                </table:table-cell>
              </table:table-row>
              <table:table-row table:style-name="row">
                <table:table-cell table:style-name="entry" table:number-rows-spanned="1" table:number-columns-spanned="1">
                  <text:p text:style-name="table_al">Artikel 3.9</text:p>
                </table:table-cell>
                <table:table-cell table:style-name="entry" table:number-rows-spanned="1" table:number-columns-spanned="1">
                  <text:p text:style-name="table_al">Overige administratieve dienstverlening markt [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3.10</text:p>
                </table:table-cell>
                <table:table-cell table:style-name="entry" table:number-rows-spanned="1" table:number-columns-spanned="1">
                  <text:p text:style-name="table_al">Losse standplaatsen [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agraaf 3.6</text:p>
                </table:table-cell>
                <table:table-cell table:style-name="entry" table:number-rows-spanned="1" table:number-columns-spanned="1">
                  <text:p text:style-name="table_al">Huisvestingswet 2014 [artikel 3.11 t/m 3.18 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agraaf 3.7 </text:p>
                </table:table-cell>
                <table:table-cell table:style-name="entry" table:number-rows-spanned="1" table:number-columns-spanned="1">
                  <text:p text:style-name="table_al">In dit hoofdstuk niet benoemd 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3.19</text:p>
                </table:table-cell>
                <table:table-cell table:style-name="entry" table:number-rows-spanned="1" table:number-columns-spanned="1">
                  <text:p text:style-name="table_al">Niet benoemd besluit op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11,1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800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0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0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OVERHEIDop.referentienummer">2044472</meta:user-defined>
    <meta:user-defined meta:name="DCTERMS.alternative">Legesverordening Velsen 2026</meta:user-defined>
    <dc:language>nl</dc:language>
    <meta:user-defined meta:name="OVERHEIDop.locatietype/OVERHEIDop.gebiedsmarkering">Gemeente</meta:user-defined>
    <meta:user-defined meta:name="DC.title">Verordening op de heffing en invordering van leges Velsen 2026</meta:user-defined>
    <meta:user-defined meta:name="DCTERMS.W3CDTF/DCTERMS.available">2025-12-31</meta:user-defined>
    <meta:user-defined meta:name="DCTERMS.W3CDTF/OVERHEIDop.jaargang">2025</meta:user-defined>
    <meta:user-defined meta:name="OVERHEIDop.publicationIssue">568000</meta:user-defined>
    <meta:user-defined meta:name="OVERHEIDop.betreftRegeling">CVDR753589_1</meta:user-defined>
    <meta:user-defined meta:name="xs:date/OVERHEIDop.startdatum">2026-01-01</meta:user-defined>
    <meta:user-defined meta:name="OVERHEIDop.GmbID/DC.identifier">gmb-2025-568000</meta:user-defined>
    <meta:user-defined meta:name="OVERHEIDop.versieInformatie"/>
  </office:meta>
</office:document-meta>
</file>