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S80 winterwandeltocht Gouda op de locatie door Gouda op 15-03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RS80 winterwandeltocht Gouda organiseren op de locatie door Gouda op 15-03-2025.De vergunning is verzonden op 07-02-2025. Het zaaknummer van de vergunning is 127462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0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8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09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S80 winterwandeltocht Gouda op de locatie door Gouda op 15-03-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56800</meta:user-defined>
    <meta:user-defined meta:name="OVERHEIDop.GmbID/DC.identifier">gmb-2025-56800</meta:user-defined>
    <meta:user-defined meta:name="OVERHEIDop.versieInformatie"/>
  </office:meta>
</office:document-meta>
</file>