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kweg ongenummerd te Breskens,  (OBG00) L 2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bouwen van een bedrijfsloods aan de Dokweg ongenummerd te Breskens, kadastraal bekend als gemeente Oostburg, sectie L, nr. 2528 (CLZ-0000699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68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9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Dokweg ongenummerd te Breskens,  (OBG00) L 2528</meta:user-defined>
    <meta:user-defined meta:name="DCTERMS.W3CDTF/DCTERMS.available">2025-01-08</meta:user-defined>
    <meta:user-defined meta:name="DCTERMS.W3CDTF/OVERHEIDop.jaargang">2025</meta:user-defined>
    <meta:user-defined meta:name="OVERHEIDop.publicationIssue">5680</meta:user-defined>
    <meta:user-defined meta:name="OVERHEIDop.GmbID/DC.identifier">gmb-2025-5680</meta:user-defined>
    <meta:user-defined meta:name="OVERHEIDop.versieInformatie"/>
  </office:meta>
</office:document-meta>
</file>