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17 december 2024 gemeente Oister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heeft in de vergadering van <text:span text:style-name="nadrukvet">17 december 2024</text:span> de volgende besluiten genomen:</text:p>
            <text:p text:style-name="al"/>
            <text:p text:style-name="al">
            <text:span text:style-name="nadrukvet">Beleidsregels hospitaverhuur</text:span>
          </text:p>
            <text:p text:style-name="al">Het college heeft besloten de Beleidsregels Hospitaverhuur gemeente Oisterwijk 2025 vast te stellen. Dit maakt het mogelijk om onder voorwaarden hospitabewoning in de gemeente Oisterwijk mogelijk.</text:p>
            <text:p text:style-name="al"/>
            <text:p text:style-name="al">
            <text:span text:style-name="nadrukvet">Vaststelling Cultuurhistorische waardenkaart</text:span>
          </text:p>
            <text:p text:style-name="al">Het college heeft besloten om de cultuurhistorische waardenkaart vast te stellen en deze voor eenieder via een link op onze website toegankelijk te maken. Op deze kaart is informatie te vinden over rijksmonumenten, gemeentelijke monumenten, waardevolle structuurlijnen en dergelijke. De raad is hierover geïnformeerd middels een raadsinformatiebrief.</text:p>
            <text:p text:style-name="al"/>
            <text:p text:style-name="al">
            <text:span text:style-name="nadrukvet">Actieplan veiligheid 2025-2026</text:span>
          </text:p>
            <text:p text:style-name="al">Het college heeft besloten het actieplan veiligheid 2025-2026 vast te stellen en de raad hierover te informeren middels bijgevoegde raadsinformatiebrief.</text:p>
            <text:p text:style-name="al"/>
            <text:p text:style-name="al">
            <text:span text:style-name="nadrukvet">Omgevingsvergunning het (her)bouwen van een tuincentrum op het perceel Heukelomseweg 26 in Heukelom</text:span>
          </text:p>
            <text:p text:style-name="al">Het college heeft besloten de omgevingsvergunning voor het (her)bouwen van een tuincentrum op het perceel Heukelomseweg 26 in Heukelom te verlenen en ter inzage te leggen voor beroep. De raad wordt hierover geïnformeerd met een raadsinformatiebrief.</text:p>
            <text:p text:style-name="al"/>
            <text:p text:style-name="al">
            <text:span text:style-name="nadrukvet">Principemedewerking Kloosterdreef 4</text:span>
          </text:p>
            <text:p text:style-name="al">Het college heeft besloten om onder voorwaarden principemedewerking te verlenen aan een woningbouwontwikkeling op het perceel en herontwikkeling van klooster Nieuwenhof aan Kloosterdreef 4 te Moergestel. De raad wordt hierover geïnformeerd met een raadsinformatiebrief.</text:p>
            <text:p text:style-name="al"/>
            <text:p text:style-name="al">
            <text:span text:style-name="nadrukvet">Raadsinformatiebrief update HUB De Baars</text:span>
          </text:p>
            <text:p text:style-name="al">Het college heeft besloten een raadsinformatiebrief aan de raad te sturen met daarin een update over HUB De Baars, een van de energiehubs uit de REKS (Regionale Energie- en Klimaatstrategie, Regio Hart van Brabant).</text:p>
            <text:p text:style-name="al"/>
            <text:p text:style-name="al">
            <text:span text:style-name="nadrukvet">Raadsinformatiebrief BPLG brief en statenmededeling<text:span text:style-name="nadrukvet"/></text:span>
          </text:p>
            <text:p text:style-name="al">Het college heeft besloten een raadsinformatiebrief aan de raad te sturen over het Brabants Programma Landelijk Gebied (BPLG) en de statenmededeling vanuit Gedeputeerde Staten van de provincie Noord-Brabant hierover.</text:p>
            <text:p text:style-name="al"/>
            <text:p text:style-name="al">
            <text:span text:style-name="nadrukvet">Vaststellen Uitvoeringsprogramma Afval- en grondstoffennota<text:span text:style-name="nadrukvet"/></text:span>
          </text:p>
            <text:p text:style-name="al">Het college heeft besloten het Uitvoeringsprogramma behorende bij de Afval- en grondstoffennota 2024-2030 vast te stellen en aan de raad ter kennisgeving voor te leggen.</text:p>
            <text:p text:style-name="al"/>
            <text:p text:style-name="al">
            <text:span text:style-name="nadrukvet">Woonwagenbeleid Oisterwijk<text:span text:style-name="nadrukvet"/></text:span>
          </text:p>
            <text:p text:style-name="al">Het college heeft besloten om het woonwagenbeleid vast te stellen om hiermee de culturele identiteit van woonwagenbewoners te waarborgen. Daarnaast zal het college de gemeenteraad hierover informeren via een raadsinformatiebrief.</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68</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Oisterwijk</meta:user-defined>
    <meta:user-defined meta:name="OVERHEID.Informatietype/DC.type">officiële publicatie</meta:user-defined>
    <meta:user-defined meta:name="OVERHEIDop.Rubriek/DC.type">overige overheidsinformatie</meta:user-defined>
    <meta:user-defined meta:name="OVERHEID.Gemeente/OVERHEID.authority">Oisterwijk</meta:user-defined>
    <meta:user-defined meta:name="OVERHEID.Gemeente/DCTERMS.publisher">Oisterwijk</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Besluitenlijst college 17 december 2024 gemeente Oisterwijk</meta:user-defined>
    <meta:user-defined meta:name="DCTERMS.W3CDTF/DCTERMS.available">2025-01-08</meta:user-defined>
    <meta:user-defined meta:name="DCTERMS.W3CDTF/OVERHEIDop.jaargang">2025</meta:user-defined>
    <meta:user-defined meta:name="OVERHEIDop.publicationIssue">568</meta:user-defined>
    <meta:user-defined meta:name="OVERHEIDop.GmbID/DC.identifier">gmb-2025-568</meta:user-defined>
    <meta:user-defined meta:name="OVERHEIDop.versieInformatie"/>
  </office:meta>
</office:document-meta>
</file>