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erduurzamen en het verbeteren van een  monument op de locatie Burgemeester de Raadtsingel 31 te Dordrecht zaaknummer 90035561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erduurzamen en het verbeteren van een  monument op de locatie Burgemeester de Raadtsingel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9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erduurzamen en het verbeteren van een  monument op de locatie Burgemeester de Raadtsingel 31 te Dordrecht zaaknummer 9003556141</meta:user-defined>
    <meta:user-defined meta:name="DCTERMS.W3CDTF/DCTERMS.available">2025-12-24</meta:user-defined>
    <meta:user-defined meta:name="DCTERMS.W3CDTF/OVERHEIDop.jaargang">2025</meta:user-defined>
    <meta:user-defined meta:name="OVERHEIDop.publicationIssue">567999</meta:user-defined>
    <meta:user-defined meta:name="OVERHEIDop.GmbID/DC.identifier">gmb-2025-567999</meta:user-defined>
    <meta:user-defined meta:name="OVERHEIDop.versieInformatie"/>
  </office:meta>
</office:document-meta>
</file>