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Evenementenbelei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11 november</text:p>
            <text:p text:style-name="al">2025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astgestelde Evenementenbeleid 2023 per 1 januari 2026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 in zijn openbare vergadering van 16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K.I. (Krista) Goossens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79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Evenementenbeleid 202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990</meta:user-defined>
    <meta:user-defined meta:name="OVERHEIDop.GmbID/DC.identifier">gmb-2025-567990</meta:user-defined>
    <meta:user-defined meta:name="OVERHEIDop.versieInformatie"/>
  </office:meta>
</office:document-meta>
</file>