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Valse Christusdoorn, Aan de Bogen 16 7431HJ Diepenveen, [Diepenveen A 7574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Aan de Bogen 16 7431HJ Diepenveen, [Diepenveen A 7574 ] Diepenveen A 7574</text:p>
            <text:p text:style-name="common-al">
            <text:span text:style-name="nadrukvet">Zaakomschrijving:</text:span> het kappen van een Valse Christusdoorn</text:p>
            <text:p text:style-name="common-al">
            <text:span text:style-name="nadrukvet">Zaaknummer:</text:span> Z2025-0001141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14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4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798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8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8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413</meta:user-defined>
    <meta:user-defined meta:name="DCTERMS.abstract">het kappen van een Valse Christu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Valse Christusdoorn, Aan de Bogen 16 7431HJ Diepenveen, [Diepenveen A 7574 ]</meta:user-defined>
    <meta:user-defined meta:name="DCTERMS.W3CDTF/DCTERMS.available">2025-12-24</meta:user-defined>
    <meta:user-defined meta:name="DCTERMS.W3CDTF/OVERHEIDop.jaargang">2025</meta:user-defined>
    <meta:user-defined meta:name="OVERHEIDop.publicationIssue">567988</meta:user-defined>
    <meta:user-defined meta:name="OVERHEIDop.GmbID/DC.identifier">gmb-2025-567988</meta:user-defined>
    <meta:user-defined meta:name="OVERHEIDop.versieInformatie"/>
  </office:meta>
</office:document-meta>
</file>