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riniersstraat 1, 5405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8-06-2025 10:01 ingediende aanvraag omgevingsvergunning op locatie Mariniersstraat 1, 5405 BG Uden is ingetrokken.</text:p>
            <text:p text:style-name="last-al">De zaak is geregistreerd onder zaaknummer <text:span text:style-name="nadrukvet">57722-2025</text:span> en heeft de omschrijving "vervangen van het KCA depot op de Milieustraat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9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7222025</meta:user-defined>
    <meta:user-defined meta:name="DCTERMS.abstract">vervangen van het KCA depot op de Milieustraat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Mariniersstraat 1, 5405 BG U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83</meta:user-defined>
    <meta:user-defined meta:name="OVERHEIDop.GmbID/DC.identifier">gmb-2025-567983</meta:user-defined>
    <meta:user-defined meta:name="OVERHEIDop.versieInformatie"/>
  </office:meta>
</office:document-meta>
</file>