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de functie bedrijf naar wonen,  Binnenweg 1 7951DE Staphorst,  Staphorst AA 2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 Binnenweg 1 7951DE Staphorst, Staphorst AA 2188</text:p>
            <text:p text:style-name="common-al">
            <text:span text:style-name="nadrukvet">Zaakomschrijving:</text:span> Het omzetten van de functie bedrijf naar wonen</text:p>
            <text:p text:style-name="common-al">
            <text:span text:style-name="nadrukvet">Zaaknummer:</text:span> Z/STH25/0580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79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8076</meta:user-defined>
    <meta:user-defined meta:name="DCTERMS.abstract">Het omzetten van de functie bedrijf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de functie bedrijf naar wonen,  Binnenweg 1 7951DE Staphorst,  Staphorst AA 218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982</meta:user-defined>
    <meta:user-defined meta:name="OVERHEIDop.GmbID/DC.identifier">gmb-2025-567982</meta:user-defined>
    <meta:user-defined meta:name="OVERHEIDop.versieInformatie"/>
  </office:meta>
</office:document-meta>
</file>